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0.77cm"/>
    </style:style>
    <style:style style:name="表格1.1" style:family="table-row">
      <style:table-row-properties style:min-row-height="2.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92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69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46cm" fo:keep-together="auto"/>
    </style:style>
    <style:style style:name="表格1.6" style:family="table-row">
      <style:table-row-properties style:min-row-height="2.429cm" fo:keep-together="auto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5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988cm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706cm"/>
    </style:style>
    <style:style style:name="P11" style:family="paragraph" style:parent-style-name="Standard">
      <style:paragraph-properties fo:margin-top="0.635cm" fo:margin-bottom="0cm" loext:contextual-spacing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-0.03cm" fo:line-height="0.882cm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國立臺北科技大學運動競賽績優獎學金作業要點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B1" office:value-type="string">
            <text:p text:style-name="P4">申請類別：</text:p>
            <text:p text:style-name="P1"><text:span text:style-name="T5">□</text:span><text:span text:style-name="T5">個人組 <text:s/></text:span><text:span text:style-name="T5">□</text:span><text:span text:style-name="T5">團體組</text:span></text:p>
          </table:table-cell>
          <table:table-cell table:style-name="表格1.C1" office:value-type="string">
            <text:p text:style-name="P5"><text:span text:style-name="T5">競賽類型：</text:span></text:p>
            <text:p text:style-name="P7"><text:span text:style-name="T5">□</text:span><text:span text:style-name="T5">國際性競賽 <text:s text:c="4"/></text:span><text:span text:style-name="T5">□</text:span><text:span text:style-name="T5">全國大專競賽(公開組)</text:span></text:p>
            <text:p text:style-name="P7"><text:span text:style-name="T5">□</text:span><text:span text:style-name="T5">全國性競賽 <text:s text:c="4"/></text:span><text:span text:style-name="T5">□</text:span><text:span text:style-name="T5">全國大專競賽(一般組) <text:s text:c="3"/></text:span></text:p>
          </table:table-cell>
        </table:table-row>
        <table:table-row table:style-name="表格1.2">
          <table:table-cell table:style-name="表格1.A1" office:value-type="string">
            <text:p text:style-name="P3">二</text:p>
          </table:table-cell>
          <table:table-cell table:style-name="表格1.C1" table:number-columns-spanned="2" office:value-type="string">
            <text:p text:style-name="P10"><text:span text:style-name="T5">競賽名稱及參賽項目：</text:span></text:p>
            <text:p text:style-name="P10"><text:span text:style-name="T5">競賽名次：</text:span></text:p>
            <text:p text:style-name="P10"><text:span text:style-name="T5">比賽日期：　　年　　月　　日至　　年　　月　　日</text:span></text:p>
            <text:p text:style-name="P10"><text:span text:style-name="T5">比賽地點：</text:span></text:p>
            <text:p text:style-name="P10"><text:span text:style-name="T5">該項競賽參賽人數或隊(組)數： <text:s text:c="8"/></text:span><text:span text:style-name="T11">【</text:span><text:span text:style-name="T8">10人(隊、組)以下者獎金折半</text:span><text:span text:style-name="T11">】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三</text:p>
          </table:table-cell>
          <table:table-cell table:style-name="表格1.C1" table:number-columns-spanned="2" office:value-type="string">
            <text:p text:style-name="Standard"><text:span text:style-name="T5">申請人：(團體組請填代表領款人資料)　　　　　　</text:span></text:p>
            <text:p text:style-name="Standard"><text:span text:style-name="T5">姓名：</text:span><text:span text:style-name="T7">　　 　 </text:span><text:span text:style-name="T5">身分證字號：</text:span><text:span text:style-name="T7">　　 <text:s text:c="3"/>　</text:span><text:span text:style-name="T5">系/級：</text:span><text:span text:style-name="T7">　 <text:s text:c="4"/>　</text:span><text:span text:style-name="T5">學號：</text:span><text:span text:style-name="T7">　　 <text:s text:c="5"/></text:span><text:span text:style-name="T5"><text:s text:c="3"/></text:span></text:p>
            <text:p text:style-name="Standard"><text:span text:style-name="T5">郵局局帳號:</text:span><text:span text:style-name="T7"> 　 <text:s text:c="13"/></text:span><text:span text:style-name="T5">手機：</text:span><text:span text:style-name="T7">　　　 <text:s text:c="2"/>　　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四</text:p>
          </table:table-cell>
          <table:table-cell table:style-name="表格1.B4" table:number-columns-spanned="2" office:value-type="string">
            <text:p text:style-name="P8"><text:span text:style-name="T5">教練或指導老師：　　　所屬單位名稱：　　　　 <text:s text:c="2"/>聯絡電話：　　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五</text:p>
          </table:table-cell>
          <table:table-cell table:style-name="表格1.B4" table:number-columns-spanned="2" office:value-type="string">
            <text:p text:style-name="P9"><text:span text:style-name="T5">是否已獲得比賽獎金？</text:span><text:span text:style-name="T5">□</text:span><text:span text:style-name="T5">是　</text:span><text:span text:style-name="T5">□</text:span><text:span text:style-name="T5">否(</text:span><text:span text:style-name="T8">已接受其他獎助者，不得再申請本獎學金)</text:span><text:span text:style-name="T5">　　　</text:span></text:p>
            <text:p text:style-name="P9"><text:span text:style-name="T5">發給獎金單位：</text:span><text:span text:style-name="T7">　　　　　　　　</text:span><text:span text:style-name="T5">　金額：</text:span><text:span text:style-name="T7">　　　　　　　　　　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六</text:p>
          </table:table-cell>
          <table:table-cell table:style-name="表格1.B4" table:number-columns-spanned="2" office:value-type="string">
            <text:p text:style-name="P6"><text:span text:style-name="T5">證明文件</text:span><text:span text:style-name="T12">：</text:span><text:span text:style-name="T5">請備妥競賽秩序冊及獎狀(或舉辦單位核發之公文)，連同本表向體育室申辦。</text:span></text:p>
          </table:table-cell>
          <table:covered-table-cell/>
        </table:table-row>
      </table:table>
      <text:p text:style-name="P11"><text:span text:style-name="T9">體育室承辦人： <text:s text:c="3"/></text:span><text:span text:style-name="T10"><text:s text:c="4"/></text:span><text:span text:style-name="T9"><text:s text:c="6"/>主管：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color="#000000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WW-內文縮排" style:default-outline-level="1" style:class="text">
      <style:paragraph-properties fo:margin-top="0.423cm" fo:margin-bottom="0.106cm" loext:contextual-spacing="false" fo:orphans="2" fo:widows="2" fo:keep-with-next="always" style:punctuation-wrap="simple" style:vertical-align="baseline" style:snap-to-layout-grid="false"/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color="#000000"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TDisplayEquation" style:family="paragraph" style:parent-style-name="Standard" style:next-style-name="Standard">
      <style:paragraph-properties fo:margin-left="0.75cm" fo:margin-right="0cm" fo:text-indent="0cm" style:auto-text-indent="false"/>
      <style:text-properties fo:font-size="13pt" style:font-name-asian="標楷體" style:font-family-asian="標楷體" style:font-family-generic-asian="script" style:font-size-asian="13pt" style:font-size-complex="13pt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color="#000000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說明" style:family="paragraph" style:parent-style-name="註解方塊文字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一_29__28_1_29_1.文" style:display-name="(一)(1)1.文" style:family="paragraph" style:parent-style-name="Standard">
      <style:paragraph-properties fo:margin-left="2.858cm" fo:margin-right="0cm" style:line-height-at-least="0.635cm" fo:text-indent="-1.27cm" style:auto-text-indent="false" style:text-autospace="none" style:vertical-align="baseline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號" style:family="paragraph" style:parent-style-name="純文字">
      <style:paragraph-properties fo:margin-top="0.847cm" fo:margin-bottom="0.212cm" loext:contextual-spacing="false" fo:text-align="center" style:justify-single-word="false"/>
      <style:text-properties style:font-name="華康中楷體" fo:font-family="華康中楷體, 'Arial Unicode MS'" style:font-family-generic="modern" fo:font-size="15pt" fo:letter-spacing="0.004cm" style:font-name-asian="華康中楷體" style:font-family-asian="華康中楷體, 'Arial Unicode MS'" style:font-family-generic-asian="modern" style:font-size-asian="15pt"/>
    </style:style>
    <style:style style:name="msolistparagraph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開會事由" style:family="paragraph" style:parent-style-name="Standard">
      <style:paragraph-properties fo:margin-left="2.801cm" fo:margin-right="0cm" fo:margin-top="0.635cm" fo:margin-bottom="0cm" loext:contextual-spacing="false" fo:line-height="0.706cm" fo:text-indent="-2.801cm" style:auto-text-indent="false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開會地點" style:family="paragraph" style:parent-style-name="Standard">
      <style:paragraph-properties fo:margin-left="2.801cm" fo:margin-right="0cm" fo:margin-top="0.212cm" fo:margin-bottom="0cm" loext:contextual-spacing="false" fo:line-height="0.706cm" fo:text-indent="-2.801cm" style:auto-text-indent="false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1.058cm" fo:margin-right="0cm" fo:line-height="0.653cm" fo:text-align="justify" style:justify-single-word="false" fo:text-indent="-0.176cm" style:auto-text-indent="false"/>
      <style:text-properties fo:color="#000000" fo:font-size="11pt" style:font-size-asian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color="#000000" fo:language="none" fo:country="none"/>
    </style:style>
    <style:style style:name="_28_一_29_凸排" style:display-name="(一)凸排" style:family="paragraph" style:list-style-name="WW8Num25">
      <style:paragraph-properties fo:line-height="0.847cm" fo:text-align="justify" style:justify-single-word="false" fo:orphans="0" fo:widows="0" style:snap-to-layout-grid="false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color="#000000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color="#000000"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text-properties fo:color="#000000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fo:color="#000000" style:letter-kerning="fals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敬陳" style:family="paragraph" style:parent-style-name="Standard">
      <style:paragraph-properties fo:margin-left="3.381cm" fo:margin-right="0cm" fo:text-indent="-1.7cm" style:auto-text-indent="false" style:snap-to-layout-grid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fo:color="#000000"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清單號碼_20_2" style:display-name="清單號碼 2" style:family="paragraph" style:parent-style-name="Standard">
      <style:text-properties fo:color="#000000" style:font-name-asian="標楷體" style:font-family-asian="標楷體" style:font-family-generic-asian="script" style:font-size-complex="10pt"/>
    </style:style>
    <style:style style:name="acxsplast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949cm" fo:margin-right="-0.584cm" fo:line-height="0.847cm" fo:text-align="justify" style:justify-single-word="false" fo:text-indent="-0.94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系所表格內文編號" style:family="paragraph" style:parent-style-name="Standard">
      <style:text-properties fo:color="#000000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-asian="標楷體" style:font-family-asian="標楷體" style:font-family-generic-asian="script"/>
    </style:style>
    <style:style style:name="純文字1" style:family="paragraph" style:parent-style-name="Standard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一般文字1" style:family="paragraph" style:parent-style-name="純文字">
      <style:paragraph-properties fo:margin-left="2.501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-清單段落1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cm" fo:text-indent="-1.27cm" style:auto-text-indent="false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14pt"/>
    </style:style>
    <style:style style:name="委託單位" style:family="paragraph" style:parent-style-name="Standard">
      <style:paragraph-properties fo:margin-left="2.75cm" fo:margin-right="0cm" fo:margin-top="0cm" fo:margin-bottom="0.106cm" loext:contextual-spacing="false" style:line-height-at-least="0cm" fo:text-indent="0cm" style:auto-text-indent="false" style:snap-to-layout-grid="false"/>
      <style:text-properties fo:color="#000000" style:font-name="Arial" fo:font-family="Arial" style:font-family-generic="swiss" style:font-pitch="variable" style:font-name-asian="華康中黑體" style:font-family-asian="華康中黑體" style:font-family-generic-asian="modern" style:font-name-complex="Arial" style:font-family-complex="Arial" style:font-family-generic-complex="swiss" style:font-pitch-complex="variable" style:font-size-complex="10pt"/>
    </style:style>
    <style:style style:name="章樣式" style:family="paragraph" style:parent-style-name="Standard">
      <style:text-properties fo:color="#000000"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6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color="#000000" fo:font-size="14pt" style:font-name-asian="華康粗明體" style:font-family-asian="華康粗明體" style:font-family-generic-asian="modern" style:font-size-asian="14pt"/>
    </style:style>
    <style:style style:name="年月右" style:family="paragraph" style:parent-style-name="Standard">
      <style:paragraph-properties fo:margin-left="1.058cm" fo:margin-right="0cm" fo:line-height="0.423cm" fo:text-align="end" style:justify-single-word="false" fo:text-indent="0cm" style:auto-text-indent="false"/>
      <style:text-properties fo:color="#000000" fo:font-size="8pt" style:font-size-asian="8pt"/>
    </style:style>
    <style:style style:name="主旨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  <style:text-properties fo:color="#000000" fo:font-size="11pt" style:font-size-asian="11pt"/>
    </style:style>
    <style:style style:name="說明一" style:family="paragraph" style:parent-style-name="Standard">
      <style:paragraph-properties fo:margin-left="0.529cm" fo:margin-right="0cm" fo:line-height="0.6cm" fo:text-align="justify" style:justify-single-word="false" fo:text-indent="-0.353cm" style:auto-text-indent="false">
        <style:tab-stops>
          <style:tab-stop style:position="1.164cm"/>
        </style:tab-stops>
      </style:paragraph-properties>
      <style:text-properties fo:color="#000000" fo:font-size="11pt" style:font-size-asian="11pt"/>
    </style:style>
    <style:style style:name="CM1" style:family="paragraph" style:parent-style-name="Standard" style:next-style-name="Standard">
      <style:paragraph-properties style:line-height-at-least="0.635cm" style:text-autospace="non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635cm"/>
      <style:text-properties fo:color="#000000" style:font-name-complex="Times New Roman" style:font-family-complex="'Times New Roman'" style:font-family-generic-complex="roman" style:font-pitch-complex="variabl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號碼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FKaiShu-SB-Estd-BF" fo:font-family="DFKaiShu-SB-Estd-BF, 細明體" fo:language="en" fo:country="US" style:font-name-asian="標楷體" style:font-family-asian="標楷體" style:font-family-generic-asian="script" style:font-name-complex="DFKaiShu-SB-Estd-BF" style:font-family-complex="DFKaiShu-SB-Estd-BF, 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fo:font-size="12pt" style:font-size-asian="12pt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標楷體" style:font-family-complex="標楷體" style:font-family-generic-complex="scri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style1" style:family="text" style:parent-style-name="預設段落字型"/>
    <style:style style:name="頁首_20_字元" style:display-name="頁首 字元" style:family="text">
      <style:text-properties fo:color="#000000" style:letter-kerning="true"/>
    </style:style>
    <style:style style:name="頁尾_20_字元" style:display-name="頁尾 字元" style:family="text">
      <style:text-properties fo:color="#000000"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fo:font-size="12pt" style:letter-kerning="true" style:font-size-asian="12pt" style:font-size-complex="12pt"/>
    </style:style>
    <style:style style:name="註解主旨_20_字元" style:display-name="註解主旨 字元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MTDisplayEquation_20_字元" style:display-name="MTDisplayEquation 字元" style:family="text">
      <style:text-properties fo:color="#000000" fo:font-size="13pt" style:letter-kerning="true" style:font-name-asian="標楷體" style:font-family-asian="標楷體" style:font-family-generic-asian="script" style:font-size-asian="13pt" style:font-size-complex="13pt"/>
    </style:style>
    <style:style style:name="Internet_20_link" style:display-name="Internet link" style:family="text">
      <style:text-properties fo:color="#ff660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fo:font-size="8pt" style:letter-kerning="true" style:font-size-asian="8pt" style:font-size-complex="8pt"/>
    </style:style>
    <style:style style:name="本文縮排_20_字元" style:display-name="本文縮排 字元" style:family="text">
      <style:text-properties fo:color="#000000"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8_一_29__28_1_29_1.文_20_字元" style:display-name="(一)(1)1.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標題_20_1_20_字元1" style:display-name="標題 1 字元1" style:family="text"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8_一_29_凸排_20_字元" style:display-name="(一)凸排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_20_字元" style:display-name="1. 字元" style:family="text">
      <style:text-properties fo:font-size="11pt" style:letter-kerning="true" style:font-size-asian="11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detail1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敬陳_20_字元" style:display-name="敬陳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EmailStyle801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副標題_20_字元" style:display-name="副標題 字元" style:family="text">
      <style:text-properties fo:color="#000000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_20_字元" style:display-name="註解方塊文字 字元" style:family="text">
      <style:text-properties fo:color="#000000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il" style:family="text"/>
    <style:style style:name="_31_11_20_字元_20_字元_20_字元_20_字元" style:display-name="111 字元 字元 字元 字元" style:family="text"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標題_20_4_20_字元" style:display-name="標題 4 字元" style:family="text">
      <style:text-properties fo:color="#000000"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章樣式_20_字元" style:display-name="章樣式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style7" style:family="text" style:parent-style-name="預設段落字型"/>
    <style:style style:name="style6" style:family="text" style:parent-style-name="預設段落字型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釋標題_20_字元" style:display-name="註釋標題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name_5f_141" style:display-name="name_141" style:family="text">
      <style:text-properties style:font-name-complex="Times New Roman" style:font-family-complex="'Times New Roman'" style:font-family-generic-complex="roman" style:font-pitch-complex="variable"/>
    </style:style>
    <style:style style:name="right_5f_font" style:display-name="right_font" style:family="text">
      <style:text-properties style:font-name-complex="Times New Roman" style:font-family-complex="'Times New Roman'" style:font-family-generic-complex="roman" style:font-pitch-complex="variable"/>
    </style:style>
    <style:style style:name="style2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案由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14z1" style:num-suffix="、" style:num-format="壱, 弐, 参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758cm" fo:margin-left="0.7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教師之各類彈性給與及獎勵支給原則(草案)</dc:title>
    <dc:subject/>
    <meta:keyword/>
    <meta:initial-creator>WWWRND-NC1</meta:initial-creator>
    <meta:creation-date>2021-01-06T15:29:00</meta:creation-date>
    <dc:date>2021-01-06T15:31:09.434000000</dc:date>
    <meta:print-date>2015-01-27T09:06:00</meta:print-date>
    <meta:editing-cycles>3</meta:editing-cycles>
    <meta:editing-duration>PT36S</meta:editing-duration>
    <meta:document-statistic meta:table-count="1" meta:image-count="0" meta:object-count="0" meta:page-count="1" meta:paragraph-count="26" meta:word-count="305" meta:character-count="452" meta:non-whitespace-character-count="306"/>
    <meta:generator>NDC_ODF_Application_Tools/2.0.4$Windows_X86_64 LibreOffice_project/ace8b54cb4771cd6636f2ccb1aac7c9dad875112</meta:generator>
    <meta:user-defined meta:name="MTWinEqns" meta:value-type="boolean">true</meta:user-defined>
    <meta:user-defined meta:name="_NewReviewCycle"/>
  </office:meta>
</office:document-meta>
</file>