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7756in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0.775in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0.775in"/>
    </style:style>
    <style:style style:name="Table14" style:family="table">
      <style:table-properties style:width="6.2in" fo:margin-left="0.325in" table:align="left"/>
    </style:style>
    <style:style style:name="TableRow23" style:family="table-row">
      <style:table-row-properties style:min-row-height="0.361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7743in"/>
    </style:style>
    <style:style style:name="TableColumn54" style:family="table-column">
      <style:table-column-properties style:column-width="0.7881in"/>
    </style:style>
    <style:style style:name="TableColumn55" style:family="table-column">
      <style:table-column-properties style:column-width="0.743in"/>
    </style:style>
    <style:style style:name="TableColumn56" style:family="table-column">
      <style:table-column-properties style:column-width="0.8666in"/>
    </style:style>
    <style:style style:name="TableColumn57" style:family="table-column">
      <style:table-column-properties style:column-width="0.743in"/>
    </style:style>
    <style:style style:name="TableColumn58" style:family="table-column">
      <style:table-column-properties style:column-width="0.7541in"/>
    </style:style>
    <style:style style:name="TableColumn59" style:family="table-column">
      <style:table-column-properties style:column-width="0.743in"/>
    </style:style>
    <style:style style:name="Table51" style:family="table">
      <style:table-properties style:width="6.2in" fo:margin-left="0.325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list-style-name="LFO1" style:family="paragraph"/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olumn106" style:family="table-column">
      <style:table-column-properties style:column-width="0.775in"/>
    </style:style>
    <style:style style:name="TableColumn107" style:family="table-column">
      <style:table-column-properties style:column-width="0.775in"/>
    </style:style>
    <style:style style:name="TableColumn108" style:family="table-column">
      <style:table-column-properties style:column-width="0.775in"/>
    </style:style>
    <style:style style:name="TableColumn109" style:family="table-column">
      <style:table-column-properties style:column-width="0.775in"/>
    </style:style>
    <style:style style:name="TableColumn110" style:family="table-column">
      <style:table-column-properties style:column-width="0.775in"/>
    </style:style>
    <style:style style:name="TableColumn111" style:family="table-column">
      <style:table-column-properties style:column-width="0.775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0.775in"/>
    </style:style>
    <style:style style:name="Table105" style:family="table">
      <style:table-properties style:width="6.2in" fo:margin-left="0.325in" table:align="lef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list-style-name="LFO1" style:family="paragraph"/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olumn160" style:family="table-column">
      <style:table-column-properties style:column-width="0.775in"/>
    </style:style>
    <style:style style:name="TableColumn161" style:family="table-column">
      <style:table-column-properties style:column-width="0.775in"/>
    </style:style>
    <style:style style:name="TableColumn162" style:family="table-column">
      <style:table-column-properties style:column-width="0.775in"/>
    </style:style>
    <style:style style:name="TableColumn163" style:family="table-column">
      <style:table-column-properties style:column-width="0.775in"/>
    </style:style>
    <style:style style:name="TableColumn164" style:family="table-column">
      <style:table-column-properties style:column-width="0.775in"/>
    </style:style>
    <style:style style:name="TableColumn165" style:family="table-column">
      <style:table-column-properties style:column-width="0.775in"/>
    </style:style>
    <style:style style:name="TableColumn166" style:family="table-column">
      <style:table-column-properties style:column-width="0.775in"/>
    </style:style>
    <style:style style:name="TableColumn167" style:family="table-column">
      <style:table-column-properties style:column-width="0.775in"/>
    </style:style>
    <style:style style:name="Table159" style:family="table">
      <style:table-properties style:width="6.2in" fo:margin-left="0.325in" table:align="lef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name-complex="新細明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list-style-name="LFO1" style:family="paragraph"/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olumn214" style:family="table-column">
      <style:table-column-properties style:column-width="0.775in"/>
    </style:style>
    <style:style style:name="TableColumn215" style:family="table-column">
      <style:table-column-properties style:column-width="0.775in"/>
    </style:style>
    <style:style style:name="TableColumn216" style:family="table-column">
      <style:table-column-properties style:column-width="0.775in"/>
    </style:style>
    <style:style style:name="TableColumn217" style:family="table-column">
      <style:table-column-properties style:column-width="0.775in"/>
    </style:style>
    <style:style style:name="TableColumn218" style:family="table-column">
      <style:table-column-properties style:column-width="0.775in"/>
    </style:style>
    <style:style style:name="TableColumn219" style:family="table-column">
      <style:table-column-properties style:column-width="0.775in"/>
    </style:style>
    <style:style style:name="TableColumn220" style:family="table-column">
      <style:table-column-properties style:column-width="0.775in"/>
    </style:style>
    <style:style style:name="TableColumn221" style:family="table-column">
      <style:table-column-properties style:column-width="0.775in"/>
    </style:style>
    <style:style style:name="Table213" style:family="table">
      <style:table-properties style:width="6.2in" fo:margin-left="0.325in" table:align="lef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list-style-name="LFO1" style:family="paragraph"/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0.775in"/>
    </style:style>
    <style:style style:name="TableColumn270" style:family="table-column">
      <style:table-column-properties style:column-width="0.775in"/>
    </style:style>
    <style:style style:name="TableColumn271" style:family="table-column">
      <style:table-column-properties style:column-width="0.775in"/>
    </style:style>
    <style:style style:name="TableColumn272" style:family="table-column">
      <style:table-column-properties style:column-width="0.775in"/>
    </style:style>
    <style:style style:name="TableColumn273" style:family="table-column">
      <style:table-column-properties style:column-width="0.775in"/>
    </style:style>
    <style:style style:name="TableColumn274" style:family="table-column">
      <style:table-column-properties style:column-width="0.775in"/>
    </style:style>
    <style:style style:name="TableColumn275" style:family="table-column">
      <style:table-column-properties style:column-width="0.775in"/>
    </style:style>
    <style:style style:name="Table267" style:family="table">
      <style:table-properties style:width="6.2in" fo:margin-left="0.325in" table:align="lef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list-style-name="LFO1" style:family="paragraph">
      <style:text-properties style:font-name="標楷體" style:font-name-asian="標楷體"/>
    </style:style>
    <style:style style:name="P31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315" style:family="table-column">
      <style:table-column-properties style:column-width="0.775in"/>
    </style:style>
    <style:style style:name="TableColumn316" style:family="table-column">
      <style:table-column-properties style:column-width="0.775in"/>
    </style:style>
    <style:style style:name="TableColumn317" style:family="table-column">
      <style:table-column-properties style:column-width="0.775in"/>
    </style:style>
    <style:style style:name="TableColumn318" style:family="table-column">
      <style:table-column-properties style:column-width="0.775in"/>
    </style:style>
    <style:style style:name="TableColumn319" style:family="table-column">
      <style:table-column-properties style:column-width="0.775in"/>
    </style:style>
    <style:style style:name="TableColumn320" style:family="table-column">
      <style:table-column-properties style:column-width="0.775in"/>
    </style:style>
    <style:style style:name="TableColumn321" style:family="table-column">
      <style:table-column-properties style:column-width="0.775in"/>
    </style:style>
    <style:style style:name="TableColumn322" style:family="table-column">
      <style:table-column-properties style:column-width="0.775in"/>
    </style:style>
    <style:style style:name="Table314" style:family="table">
      <style:table-properties style:width="6.2in" fo:margin-left="0.325in" table:align="left"/>
    </style:style>
    <style:style style:name="TableRow323" style:family="table-row">
      <style:table-row-properties style:min-row-height="0.2895in"/>
    </style:style>
    <style:style style:name="TableCell32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4173in"/>
    </style:style>
    <style:style style:name="TableCell3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3736in"/>
    </style:style>
    <style:style style:name="TableCell35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5" style:parent-style-name="內文" style:list-style-name="LFO2" style:family="paragraph">
      <style:paragraph-properties fo:margin-left="0.2958in" fo:text-indent="-0.295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2" style:parent-style-name="內文" style:list-style-name="LFO2" style:family="paragraph">
      <style:paragraph-properties fo:margin-left="0.3013in" fo:text-indent="-0.301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12年全校運動會</text:p>
      <text:p text:style-name="P2">教職員工及校友團體趣味競賽報名表</text:p>
      <text:p text:style-name="內文"><text:span text:style-name="T3">參加單位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領隊</text:span><text:span text:style-name="T11">:</text:span></text:p>
      <text:p text:style-name="P12">總幹事：<text:tab/><text:tab/><text:tab/><text:tab/><text:tab/>聯絡人姓名:<text:tab/><text:tab/><text:tab/><text:tab/><text:tab/>電話:</text:p>
      <text:list text:style-name="LFO1" text:continue-numbering="true">
        <text:list-item>
          <text:p text:style-name="P13">主管趣味競賽<text:s text:c="2"/>（一級主管及校友均可報名參加）<text:tab/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list text:style-name="LFO1" text:continue-numbering="true">
        <text:list-item>
          <text:p text:style-name="P40"><text:span text:style-name="T41">環環相扣</text:span><text:span text:style-name="T42"><text:s text:c="3"/></text:span><text:span text:style-name="T43">隊伍名單</text:span><text:span text:style-name="T44">(</text:span><text:span text:style-name="T45">報名</text:span><text:span text:style-name="T46">14</text:span><text:span text:style-name="T47">人，出賽</text:span><text:span text:style-name="T48">10</text:span><text:span text:style-name="T49">人</text:span><text:span text:style-name="T50">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list text:style-name="LFO1" text:continue-numbering="true">
        <text:list-item>
          <text:p text:style-name="P94"><text:span text:style-name="T95">迴轉壽司</text:span><text:span text:style-name="T96"><text:s text:c="3"/></text:span><text:span text:style-name="T97">隊伍名單</text:span><text:span text:style-name="T98">(</text:span><text:span text:style-name="T99">報名</text:span><text:span text:style-name="T100">14</text:span><text:span text:style-name="T101">人，出賽</text:span><text:span text:style-name="T102">10</text:span><text:span text:style-name="T103">人</text:span><text:span text:style-name="T104">)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list text:style-name="LFO1" text:continue-numbering="true">
        <text:list-item>
          <text:p text:style-name="P148"><text:span text:style-name="T149">源源不斷</text:span><text:span text:style-name="T150"><text:s text:c="3"/></text:span><text:span text:style-name="T151">隊伍名單</text:span><text:span text:style-name="T152">(</text:span><text:span text:style-name="T153">報名</text:span><text:span text:style-name="T154">14</text:span><text:span text:style-name="T155">人，出賽</text:span><text:span text:style-name="T156">10</text:span><text:span text:style-name="T157">人</text:span><text:span text:style-name="T158">)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list text:style-name="LFO1" text:continue-numbering="true">
        <text:list-item>
          <text:p text:style-name="P202"><text:span text:style-name="T203">異程接力</text:span><text:span text:style-name="T204"><text:s text:c="3"/></text:span><text:span text:style-name="T205">隊伍名單</text:span><text:span text:style-name="T206">(</text:span><text:span text:style-name="T207">報名</text:span><text:span text:style-name="T208">14</text:span><text:span text:style-name="T209">人，出賽</text:span><text:span text:style-name="T210">10</text:span><text:span text:style-name="T211">人</text:span><text:span text:style-name="T212">)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list text:style-name="LFO1" text:continue-numbering="true">
        <text:list-item>
          <text:p text:style-name="P256"><text:span text:style-name="T257">拔河比賽</text:span><text:span text:style-name="T258"><text:s text:c="3"/></text:span><text:span text:style-name="T259">隊伍名單</text:span><text:span text:style-name="T260">(</text:span><text:span text:style-name="T261">報名</text:span><text:span text:style-name="T262">14</text:span><text:span text:style-name="T263">人，出賽</text:span><text:span text:style-name="T264">10</text:span><text:span text:style-name="T265">人</text:span><text:span text:style-name="T266">)</text:span>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list text:style-name="LFO1" text:continue-numbering="true">
        <text:list-item>
          <text:p text:style-name="P310">男、女個人2000公尺競賽</text:p>
        </text:list-item>
      </text:list>
      <text:p text:style-name="P311"><text:s/>甲組：40歲(含)以下，民國72年2月1日後出生</text:p>
      <text:p text:style-name="P312"><text:s/>乙組：40歲以上，民國72年2月1日前出生</text:p>
      <text:p text:style-name="P313"><text:s/>丙組：凡女性同仁可報名參加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出生年月日</text:p>
          </table:table-cell>
          <table:table-cell table:style-name="TableCell330">
            <text:p text:style-name="P331">性別</text:p>
          </table:table-cell>
          <table:table-cell table:style-name="TableCell332">
            <text:p text:style-name="P333">組別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出生年月日</text:p>
          </table:table-cell>
          <table:table-cell table:style-name="TableCell338">
            <text:p text:style-name="P339">性別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備註：</text:p>
      <text:list text:style-name="LFO2" text:continue-numbering="true">
        <text:list-item>
          <text:p text:style-name="P375"><text:span text:style-name="T376">第五項異程接力比賽時間為下午</text:span><text:span text:style-name="T377">，其餘各項均於上午進行</text:span><text:span text:style-name="T378">(</text:span><text:span text:style-name="T379">正確賽程時間以秩序冊為準</text:span><text:span text:style-name="T380">)</text:span><text:span text:style-name="T381">。</text:span></text:p>
        </text:list-item>
        <text:list-item>
          <text:p text:style-name="P382"><text:span text:style-name="T383">報名截止日期：紙本請於</text:span><text:span text:style-name="T384">111</text:span><text:span text:style-name="T385">年</text:span><text:span text:style-name="T386">12</text:span><text:span text:style-name="T387">月</text:span><text:span text:style-name="T388">1</text:span><text:span text:style-name="T389">6</text:span><text:span text:style-name="T390">日（星期五）前送體育室羅明雪小姐（分機</text:span><text:span text:style-name="T391">3302</text:span><text:span text:style-name="T392">）彙辦，電子檔請傳至明雪信箱（</text:span><text:span text:style-name="T393">mhlo@ntut.edu.tw</text:span><text:span text:style-name="T394">），謝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in" fo:margin-bottom="0.25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職員工(含校友)團體趣味競賽項目及參賽單位及運動員名單</dc:title>
    <meta:initial-creator>小白</meta:initial-creator>
    <dc:creator>User-038846</dc:creator>
    <meta:creation-date>2022-11-16T00:14:00Z</meta:creation-date>
    <dc:date>2022-11-16T00:14:00Z</dc:date>
    <meta:print-date>2022-11-16T00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