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4" style:family="table-column">
      <style:table-column-properties style:column-width="0.3944in"/>
    </style:style>
    <style:style style:name="TableColumn5" style:family="table-column">
      <style:table-column-properties style:column-width="2.559in"/>
    </style:style>
    <style:style style:name="TableColumn6" style:family="table-column">
      <style:table-column-properties style:column-width="4.2333in"/>
    </style:style>
    <style:style style:name="Table3" style:family="table">
      <style:table-properties style:width="7.1868in" fo:margin-left="-0.1222in" table:align="left"/>
    </style:style>
    <style:style style:name="TableRow7" style:family="table-row">
      <style:table-row-properties style:min-row-height="0.382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75in"/>
      <style:text-properties style:font-name="標楷體" style:font-name-asian="標楷體" style:use-window-font-color="true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TableRow14" style:family="table-row">
      <style:table-row-properties style:min-row-height="0.5861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75in"/>
      <style:text-properties style:font-name="標楷體" style:font-name-asian="標楷體" style:use-window-font-color="true" fo:font-size="14pt" style:font-size-asian="14pt" style:font-size-complex="14pt"/>
    </style:style>
    <style:style style:name="P18" style:parent-style-name="內文" style:family="paragraph">
      <style:paragraph-properties fo:line-height="0.375in"/>
      <style:text-properties style:font-name="標楷體" style:font-name-asian="標楷體" style:use-window-font-color="tru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888in"/>
      <style:text-properties style:font-name="標楷體" style:font-name-asian="標楷體" style:use-window-font-color="true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888in"/>
      <style:text-properties style:font-name="標楷體" style:font-name-asian="標楷體" style:use-window-font-color="true" fo:font-size="14pt" style:font-size-asian="14pt" style:font-size-complex="14pt"/>
    </style:style>
    <style:style style:name="TableRow22" style:family="table-row">
      <style:table-row-properties style:min-row-height="0.5861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75in"/>
      <style:text-properties style:font-name="標楷體" style:font-name-asian="標楷體" style:use-window-font-color="tru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888in"/>
      <style:text-properties style:font-name="標楷體" style:font-name-asian="標楷體" style:use-window-font-color="true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TableRow29" style:family="table-row">
      <style:table-row-properties style:min-row-height="2.35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35" style:parent-style-name="內文" style:family="paragraph">
      <style:paragraph-properties fo:margin-top="0.125in" fo:margin-bottom="0.125in"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36" style:parent-style-name="內文" style:family="paragraph">
      <style:paragraph-properties fo:margin-top="0.125in" fo:margin-bottom="0.125in"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37" style:parent-style-name="內文" style:family="paragraph">
      <style:paragraph-properties fo:margin-top="0.125in" fo:margin-bottom="0.125in"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fo:line-height="0.2777in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新細明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新細明體" style:use-window-font-color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4166in"/>
      <style:text-properties style:font-name="標楷體" style:font-name-asian="標楷體" style:use-window-font-color="true" fo:font-size="14pt" style:font-size-asian="14pt" style:font-size-complex="14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2" style:parent-style-name="內文" style:family="paragraph">
      <style:paragraph-properties fo:line-height="0.4166in"/>
      <style:text-properties style:font-name="標楷體" style:font-name-asian="標楷體" style:use-window-font-color="true" fo:font-size="14pt" style:font-size-asian="14pt" style:font-size-complex="14pt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57" style:family="table-row">
      <style:table-row-properties style:min-row-height="1.180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.1666in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use-window-font-color="true"/>
    </style:style>
    <style:style style:name="T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67" style:family="table-row">
      <style:table-row-properties style:min-row-height="0.8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194in"/>
    </style:style>
    <style:style style:name="T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5" style:parent-style-name="內文" style:family="paragraph">
      <style:text-properties style:font-name-asian="標楷體" fo:font-weight="bold" style:font-weight-asian="bold" style:use-window-font-color="true" fo:font-size="16pt" style:font-size-asian="16pt" style:font-size-complex="16pt"/>
    </style:style>
  </office:automatic-styles>
  <office:body>
    <office:text text:use-soft-page-breaks="true">
      <text:p text:style-name="P1">附表、國立臺北科技大學運動競賽績優獎學金作業要點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3">
            <text:p text:style-name="P9">一</text:p>
          </table:table-cell>
          <table:table-cell table:style-name="TableCell10">
            <text:p text:style-name="P11">申請獎勵項目</text:p>
          </table:table-cell>
          <table:table-cell table:style-name="TableCell12">
            <text:p text:style-name="P13">競賽類型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(一)個人項目 <text:s/>□個人賽</text:p>
            <text:p text:style-name="P18"><text:s text:c="14"/>□團體賽</text:p>
          </table:table-cell>
          <table:table-cell table:style-name="TableCell19">
            <text:p text:style-name="P20">□全國性競賽 <text:s text:c="4"/>□全國大專競賽(公開組)</text:p>
            <text:p text:style-name="P21">□全國大專競賽(一般組)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(二)團體項目</text:p>
          </table:table-cell>
          <table:table-cell table:style-name="TableCell26">
            <text:p text:style-name="P27">□全國性聯賽 <text:s text:c="4"/>□全國大專聯賽(公開組)</text:p>
            <text:p text:style-name="P28">□全國大專聯賽(一般組)</text:p>
          </table:table-cell>
        </table:table-row>
        <table:table-row table:style-name="TableRow29">
          <table:table-cell table:style-name="TableCell30">
            <text:p text:style-name="P31">二</text:p>
          </table:table-cell>
          <table:table-cell table:style-name="TableCell32" table:number-columns-spanned="2">
            <text:p text:style-name="P33">競賽名稱：</text:p>
            <text:p text:style-name="P34">參賽項目：</text:p>
            <text:p text:style-name="P35">獲獎名次：</text:p>
            <text:p text:style-name="P36">比賽日期：　　年　　月　　日至　　年　　月　　日</text:p>
            <text:p text:style-name="P37">比賽地點：</text:p>
            <text:p text:style-name="P38"><text:span text:style-name="T39">該項競賽參賽人數或隊(組)數： <text:s text:c="8"/></text:span><text:span text:style-name="T40">【</text:span><text:span text:style-name="T41">10人(隊、組)以下者獎金折半</text:span><text:span text:style-name="T42">】</text:span></text:p>
          </table:table-cell>
          <table:covered-table-cell/>
        </table:table-row>
        <table:table-row table:style-name="TableRow43">
          <table:table-cell table:style-name="TableCell44">
            <text:p text:style-name="P45">三</text:p>
          </table:table-cell>
          <table:table-cell table:style-name="TableCell46" table:number-columns-spanned="2">
            <text:p text:style-name="P47">申請人：(團體組請填代表領款人資料)　　　　　　</text:p>
            <text:p text:style-name="P48"><text:span text:style-name="T49">姓名：　　 　 身分證字號：　　 <text:s text:c="3"/>　系/級：　 <text:s text:c="4"/>　學號：　　 <text:s text:c="5"/></text:span></text:p>
            <text:p text:style-name="P50"><text:span text:style-name="T51">手機：　　　 <text:s text:c="2"/>　　 <text:s text:c="4"/></text:span></text:p>
            <text:p text:style-name="P52">申請人金融帳號:(請附金融帳戶影本)</text:p>
            <text:p text:style-name="P53"><text:span text:style-name="T54">銀行名稱： <text:s text:c="20"/>郵局/銀行代號： <text:s text:c="12"/></text:span></text:p>
            <text:p text:style-name="P55"><text:span text:style-name="T56">存簿帳號： <text:s text:c="19"/></text:span></text:p>
          </table:table-cell>
          <table:covered-table-cell/>
        </table:table-row>
        <table:table-row table:style-name="TableRow57">
          <table:table-cell table:style-name="TableCell58">
            <text:p text:style-name="P59">四</text:p>
          </table:table-cell>
          <table:table-cell table:style-name="TableCell60" table:number-columns-spanned="2">
            <text:p text:style-name="P61"><text:span text:style-name="T62">是否因該項比賽成績獲其他獎學金？□是　□否(</text:span><text:span text:style-name="T63">要點第四點第三項規定:凡因該項比賽已獲得其他獎學金者，不得再申請本獎學金)</text:span><text:span text:style-name="T64">　　　</text:span></text:p>
            <text:p text:style-name="P65"><text:span text:style-name="T66"><text:s text:c="40"/>申請人簽名： <text:s text:c="30"/>　　　　　　　　　　</text:span></text:p>
          </table:table-cell>
          <table:covered-table-cell/>
        </table:table-row>
        <table:table-row table:style-name="TableRow67">
          <table:table-cell table:style-name="TableCell68">
            <text:p text:style-name="P69">五</text:p>
          </table:table-cell>
          <table:table-cell table:style-name="TableCell70" table:number-columns-spanned="2">
            <text:p text:style-name="P71"><text:span text:style-name="T72">證明文件</text:span><text:span text:style-name="T73">：</text:span><text:span text:style-name="T74">請備妥競賽秩序冊及獎狀影本(或主辦單位核發之公文)，連同本表向體育室申辦。</text:span></text:p>
          </table:table-cell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fo:color="#000000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use-window-font-color="true" style:letter-kerning="false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樣式標楷體10點藍色" style:display-name="樣式 標楷體 10 點 藍色" style:family="text" style:parent-style-name="預設段落字型">
      <style:text-properties style:font-name="標楷體" style:font-name-asian="標楷體" fo:color="#0000FF" style:letter-kerning="false" fo:font-size="10pt" style:font-size-asian="10pt" fo:background-color="transparen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1613-1</meta:initial-creator>
    <dc:creator>ntutuser-044281</dc:creator>
    <meta:creation-date>2026-04-13T03:13:00Z</meta:creation-date>
    <dc:date>2026-04-13T03:13:00Z</dc:date>
    <meta:print-date>2025-04-07T09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