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2.325in"/>
    </style:style>
    <style:style style:name="TableColumn3" style:family="table-column">
      <style:table-column-properties style:column-width="4.2472in"/>
    </style:style>
    <style:style style:name="Table1" style:family="table" style:master-page-name="MP0">
      <style:table-properties style:width="6.5722in" fo:margin-left="0in" table:align="left"/>
    </style:style>
    <style:style style:name="TableRow4" style:family="table-row">
      <style:table-row-properties style:min-row-height="0.5006in"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0" style:family="table-row">
      <style:table-row-properties style:min-row-height="0.7256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5" style:family="table-row">
      <style:table-row-properties style:min-row-height="1.4777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</style:style>
    <style:style style:name="T20" style:parent-style-name="預設段落字型" style:family="text">
      <style:text-properties style:font-name="標楷體" style:font-name-asian="標楷體" fo:letter-spacing="-0.0069in" style:letter-kerning="false" fo:font-size="14pt" style:font-size-asian="14pt" style:font-size-complex="14pt" fo:background-color="#FFFFFF"/>
    </style:style>
    <style:style style:name="T21" style:parent-style-name="預設段落字型" style:family="text">
      <style:text-properties style:font-name="標楷體" style:font-name-asian="標楷體" fo:letter-spacing="-0.0069in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-0.0069in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-0.0069in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-0.0069in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-0.0069in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letter-spacing="-0.0069in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letter-spacing="-0.0069in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letter-spacing="-0.0069in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letter-spacing="-0.0069in" style:letter-kerning="false" fo:font-size="14pt" style:font-size-asian="14pt" style:font-size-complex="14pt"/>
    </style:style>
    <style:style style:name="TableRow30" style:family="table-row">
      <style:table-row-properties style:min-row-height="0.8826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8937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1.2743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1.1368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1.4701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7" style:parent-style-name="內文" style:list-style-name="LFO1" style:family="paragraph">
      <style:paragraph-properties fo:line-height="0.2777in" fo:margin-left="0.5909in" fo:text-indent="-0.5909in">
        <style:tab-stops>
          <style:tab-stop style:type="left" style:position="-0.257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list-style-name="LFO1" style:family="paragraph">
      <style:paragraph-properties fo:line-height="0.2777in" fo:margin-left="0.5909in" fo:text-indent="-0.5909in">
        <style:tab-stops>
          <style:tab-stop style:type="left" style:position="-0.257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5006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66" style:family="table-row">
      <style:table-row-properties style:min-row-height="0.7256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1.4777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</style:style>
    <style:style style:name="T76" style:parent-style-name="預設段落字型" style:family="text">
      <style:text-properties style:font-name="標楷體" style:font-name-asian="標楷體" fo:letter-spacing="-0.0069in" style:letter-kerning="false" fo:font-size="14pt" style:font-size-asian="14pt" style:font-size-complex="14pt" fo:background-color="#FFFFFF"/>
    </style:style>
    <style:style style:name="T77" style:parent-style-name="預設段落字型" style:family="text">
      <style:text-properties style:font-name="標楷體" style:font-name-asian="標楷體" fo:letter-spacing="-0.0069in" style:letter-kerning="false" fo:font-size="14pt" style:font-size-asian="14pt" style:font-size-complex="14pt"/>
    </style:style>
    <style:style style:name="TableRow78" style:family="table-row">
      <style:table-row-properties style:min-row-height="0.8826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min-row-height="0.8937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1.2541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min-row-height="1.1368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min-row-height="1.4694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5" style:parent-style-name="內文" style:list-style-name="LFO10" style:family="paragraph">
      <style:paragraph-properties fo:line-height="0.2777in" fo:margin-left="0.5909in" fo:text-indent="-0.5909in">
        <style:tab-stops>
          <style:tab-stop style:type="left" style:position="-0.257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內文" style:list-style-name="LFO10" style:family="paragraph">
      <style:paragraph-properties fo:line-height="0.2777in" fo:margin-left="0.5909in" fo:text-indent="-0.5909in">
        <style:tab-stops>
          <style:tab-stop style:type="left" style:position="-0.257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min-row-height="0.5006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13" style:family="table-row">
      <style:table-row-properties style:min-row-height="0.7256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 style:min-row-height="1.4777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Row125" style:family="table-row">
      <style:table-row-properties style:min-row-height="0.8826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30" style:family="table-row">
      <style:table-row-properties style:min-row-height="0.8937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35" style:family="table-row">
      <style:table-row-properties style:min-row-height="1.2743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41" style:family="table-row">
      <style:table-row-properties style:min-row-height="1.1368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49" style:family="table-row">
      <style:table-row-properties style:min-row-height="1.5687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52" style:parent-style-name="內文" style:list-style-name="LFO11" style:family="paragraph">
      <style:paragraph-properties fo:line-height="0.2777in" fo:margin-left="0.5909in" fo:text-indent="-0.5909in">
        <style:tab-stops>
          <style:tab-stop style:type="left" style:position="-0.257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3" style:parent-style-name="內文" style:list-style-name="LFO11" style:family="paragraph">
      <style:paragraph-properties fo:line-height="0.2777in" fo:margin-left="0.5909in" fo:text-indent="-0.5909in">
        <style:tab-stops>
          <style:tab-stop style:type="left" style:position="-0.257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54" style:family="table-row">
      <style:table-row-properties style:min-row-height="0.5006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60" style:family="table-row">
      <style:table-row-properties style:min-row-height="0.7256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65" style:family="table-row">
      <style:table-row-properties style:min-row-height="1.4777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70" style:family="table-row">
      <style:table-row-properties style:min-row-height="0.8826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75" style:family="table-row">
      <style:table-row-properties style:min-row-height="0.8937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80" style:family="table-row">
      <style:table-row-properties style:min-row-height="1.1562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86" style:family="table-row">
      <style:table-row-properties style:min-row-height="1.1368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94" style:family="table-row">
      <style:table-row-properties style:min-row-height="1.5284i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97" style:parent-style-name="內文" style:list-style-name="LFO12" style:family="paragraph">
      <style:paragraph-properties fo:line-height="0.2777in" fo:margin-left="0.5909in" fo:text-indent="-0.5909in">
        <style:tab-stops>
          <style:tab-stop style:type="left" style:position="-0.257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8" style:parent-style-name="內文" style:list-style-name="LFO12" style:family="paragraph">
      <style:paragraph-properties fo:line-height="0.2777in" fo:margin-left="0.5909in" fo:text-indent="-0.5909in">
        <style:tab-stops>
          <style:tab-stop style:type="left" style:position="-0.257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200" style:family="table-column">
      <style:table-column-properties style:column-width="2.325in"/>
    </style:style>
    <style:style style:name="TableColumn201" style:family="table-column">
      <style:table-column-properties style:column-width="4.2472in"/>
    </style:style>
    <style:style style:name="Table199" style:family="table">
      <style:table-properties style:width="6.5722in" fo:margin-left="0in" table:align="left"/>
    </style:style>
    <style:style style:name="TableRow202" style:family="table-row">
      <style:table-row-properties style:min-row-height="0.5006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09" style:family="table-row">
      <style:table-row-properties style:min-row-height="0.7256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14" style:family="table-row">
      <style:table-row-properties style:min-row-height="1.4777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19" style:family="table-row">
      <style:table-row-properties style:min-row-height="0.8826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24" style:family="table-row">
      <style:table-row-properties style:min-row-height="0.8937in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29" style:family="table-row">
      <style:table-row-properties style:min-row-height="1.2743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35" style:family="table-row">
      <style:table-row-properties style:min-row-height="1.1368in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4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4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4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43" style:family="table-row">
      <style:table-row-properties style:min-row-height="1.568in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46" style:parent-style-name="內文" style:list-style-name="LFO9" style:family="paragraph">
      <style:paragraph-properties fo:line-height="0.2777in" fo:margin-left="0.5909in" fo:text-indent="-0.5909in">
        <style:tab-stops>
          <style:tab-stop style:type="left" style:position="-0.257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47" style:parent-style-name="內文" style:list-style-name="LFO9" style:family="paragraph">
      <style:paragraph-properties fo:line-height="0.2777in" fo:margin-left="0.5909in" fo:text-indent="-0.5909in">
        <style:tab-stops>
          <style:tab-stop style:type="left" style:position="-0.257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48" style:family="table-row">
      <style:table-row-properties style:min-row-height="0.5006in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251" style:parent-style-name="內文" style:family="paragraph">
      <style:paragraph-properties fo:text-align="center"/>
    </style:style>
    <style:style style:name="T25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54" style:family="table-row">
      <style:table-row-properties style:min-row-height="0.7256in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59" style:family="table-row">
      <style:table-row-properties style:min-row-height="1.4777in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64" style:family="table-row">
      <style:table-row-properties style:min-row-height="0.8826in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69" style:family="table-row">
      <style:table-row-properties style:min-row-height="0.8937in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74" style:family="table-row">
      <style:table-row-properties style:min-row-height="1.1562in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80" style:family="table-row">
      <style:table-row-properties style:min-row-height="1.6645in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8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8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8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88" style:family="table-row">
      <style:table-row-properties style:min-row-height="1.5486in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91" style:parent-style-name="內文" style:list-style-name="LFO13" style:family="paragraph">
      <style:paragraph-properties fo:line-height="0.2777in" fo:margin-left="0.5909in" fo:text-indent="-0.5909in">
        <style:tab-stops>
          <style:tab-stop style:type="left" style:position="-0.257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2" style:parent-style-name="內文" style:list-style-name="LFO13" style:family="paragraph">
      <style:paragraph-properties fo:line-height="0.2777in" fo:margin-left="0.5909in" fo:text-indent="-0.5909in">
        <style:tab-stops>
          <style:tab-stop style:type="left" style:position="-0.2576in"/>
        </style:tab-stops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國立臺北科技大學115年度運動會教職員工組隊一覽表</text:p>
            <text:p text:style-name="P7"><text:span text:style-name="T8"><text:s text:c="13"/></text:span><text:span text:style-name="T9">領隊簽章：</text:span></text:p>
          </table:table-cell>
          <table:covered-table-cell/>
        </table:table-row>
        <table:table-row table:style-name="TableRow10">
          <table:table-cell table:style-name="TableCell11">
            <text:p text:style-name="P12">隊名</text:p>
          </table:table-cell>
          <table:table-cell table:style-name="TableCell13">
            <text:p text:style-name="P14">行政一隊</text:p>
          </table:table-cell>
        </table:table-row>
        <table:table-row table:style-name="TableRow15">
          <table:table-cell table:style-name="TableCell16">
            <text:p text:style-name="P17">所屬單位</text:p>
          </table:table-cell>
          <table:table-cell table:style-name="TableCell18">
            <text:p text:style-name="P19"><text:span text:style-name="T20">國際事務處</text:span><text:span text:style-name="T21">、</text:span><text:span text:style-name="T22">計算機與網路中心、</text:span><text:span text:style-name="T23">教務處、學務處</text:span><text:span text:style-name="T24">、軍訓室</text:span><text:span text:style-name="T25">、</text:span><text:span text:style-name="T26">圖書資訊處</text:span><text:span text:style-name="T27">、</text:span><text:span text:style-name="T28">聯合會</text:span><text:span text:style-name="T29">。</text:span></text:p>
          </table:table-cell>
        </table:table-row>
        <table:table-row table:style-name="TableRow30">
          <table:table-cell table:style-name="TableCell31">
            <text:p text:style-name="P32">領隊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總幹事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幹事</text:p>
            <text:p text:style-name="P43">（若干名）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精神總錦標競賽評審委員（一名）</text:p>
          </table:table-cell>
          <table:table-cell table:style-name="TableCell49">
            <text:p text:style-name="P50">所屬單位及職稱: <text:s text:c="11"/></text:p>
            <text:p text:style-name="P51">姓名: <text:s text:c="9"/></text:p>
            <text:p text:style-name="P52">校內分機: <text:s text:c="9"/>手機號碼:</text:p>
            <text:p text:style-name="P53">以上資料請務必提供，以利聯繫。</text:p>
          </table:table-cell>
        </table:table-row>
        <table:table-row table:style-name="TableRow54">
          <table:table-cell table:style-name="TableCell55" table:number-columns-spanned="2">
            <text:p text:style-name="P56">備註：</text:p>
            <text:list text:style-name="LFO1" text:continue-numbering="true">
              <text:list-item>
                <text:p text:style-name="P57">本表所列總幹事、幹事及精神總錦標競賽評審委員請各聯隊推選後，於114年12月17日(三)前送體育室徐筱鈞小姐(分機3302)彙辦。</text:p>
              </text:list-item>
              <text:list-item>
                <text:p text:style-name="P58">各聯隊總幹事負責組隊報名參加各項競賽及召集該隊人員參加開（閉）幕典禮。幹事協助總幹事辦理上開工作。</text:p>
              </text:list-item>
            </text:list>
          </table:table-cell>
          <table:covered-table-cell/>
        </table:table-row>
        <text:soft-page-break/>
        <table:table-row table:style-name="TableRow59">
          <table:table-cell table:style-name="TableCell60" table:number-columns-spanned="2">
            <text:p text:style-name="P61"><text:span text:style-name="T62">國立臺北科技大學115年度運動會教職員工組隊一覽表</text:span></text:p>
            <text:p text:style-name="P63"><text:span text:style-name="T64"><text:s text:c="13"/></text:span><text:span text:style-name="T65">領隊簽章：<text:s/></text:span></text:p>
          </table:table-cell>
          <table:covered-table-cell/>
        </table:table-row>
        <table:table-row table:style-name="TableRow66">
          <table:table-cell table:style-name="TableCell67">
            <text:p text:style-name="P68">隊名</text:p>
          </table:table-cell>
          <table:table-cell table:style-name="TableCell69">
            <text:p text:style-name="P70">行政二隊</text:p>
          </table:table-cell>
        </table:table-row>
        <table:table-row table:style-name="TableRow71">
          <table:table-cell table:style-name="TableCell72">
            <text:p text:style-name="P73">所屬單位</text:p>
          </table:table-cell>
          <table:table-cell table:style-name="TableCell74">
            <text:p text:style-name="P75"><text:span text:style-name="T76">進修部</text:span><text:span text:style-name="T77">、總務處(含安環中心)、研究發展處、秘書室、產學合作處、人事室、主計室、藝文中心。</text:span></text:p>
          </table:table-cell>
        </table:table-row>
        <table:table-row table:style-name="TableRow78">
          <table:table-cell table:style-name="TableCell79">
            <text:p text:style-name="P80">領隊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總幹事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幹事</text:p>
            <text:p text:style-name="P91">（若干名）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精神總錦標競賽評審委員（一名）</text:p>
          </table:table-cell>
          <table:table-cell table:style-name="TableCell97">
            <text:p text:style-name="P98">所屬單位及職稱: <text:s text:c="11"/></text:p>
            <text:p text:style-name="P99">姓名: <text:s text:c="9"/></text:p>
            <text:p text:style-name="P100">校內分機: <text:s text:c="9"/>手機號碼:</text:p>
            <text:p text:style-name="P101">以上資料請務必提供，以利聯繫。</text:p>
          </table:table-cell>
        </table:table-row>
        <table:table-row table:style-name="TableRow102">
          <table:table-cell table:style-name="TableCell103" table:number-columns-spanned="2">
            <text:p text:style-name="P104">備註：</text:p>
            <text:list text:style-name="LFO10" text:continue-numbering="true">
              <text:list-item>
                <text:p text:style-name="P105">本表所列總幹事、幹事及精神總錦標競賽評審委員請各聯隊推選後，於114年12月17日(三)前送體育室徐筱鈞小姐(分機3302)彙辦。</text:p>
              </text:list-item>
              <text:list-item>
                <text:p text:style-name="P106">各聯隊總幹事負責組隊報名參加各項競賽及召集該隊人員參加開（閉）幕典禮。幹事協助總幹事辦理上開工作。</text:p>
              </text:list-item>
            </text:list>
          </table:table-cell>
          <table:covered-table-cell/>
        </table:table-row>
        <text:soft-page-break/>
        <table:table-row table:style-name="TableRow107">
          <table:table-cell table:style-name="TableCell108" table:number-columns-spanned="2">
            <text:p text:style-name="P109">國立臺北科技大學115年度運動會教職員工組隊一覽表</text:p>
            <text:p text:style-name="P110"><text:span text:style-name="T111"><text:s text:c="13"/></text:span><text:span text:style-name="T112">領隊簽章：</text:span></text:p>
          </table:table-cell>
          <table:covered-table-cell/>
        </table:table-row>
        <table:table-row table:style-name="TableRow113">
          <table:table-cell table:style-name="TableCell114">
            <text:p text:style-name="P115">隊名</text:p>
          </table:table-cell>
          <table:table-cell table:style-name="TableCell116">
            <text:p text:style-name="P117"><text:span text:style-name="T118">設計學院</text:span><text:span text:style-name="T119">、管理學院、人文與社會科學學院隊</text:span></text:p>
          </table:table-cell>
        </table:table-row>
        <table:table-row table:style-name="TableRow120">
          <table:table-cell table:style-name="TableCell121">
            <text:p text:style-name="P122">所屬單位</text:p>
          </table:table-cell>
          <table:table-cell table:style-name="TableCell123">
            <text:p text:style-name="P124">設計學院、管理學院、人文與社會科學學院、工業工程與管理系、經營管理系、資訊與財金管理系、工業設計系、建築系、互動設計系、技術及職業教育研究所、師資培育中心、通識教育中心、應用英文系、智慧財產權研究所、文化事業發展系。</text:p>
          </table:table-cell>
        </table:table-row>
        <table:table-row table:style-name="TableRow125">
          <table:table-cell table:style-name="TableCell126">
            <text:p text:style-name="P127">領隊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總幹事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幹事</text:p>
            <text:p text:style-name="P138">（若干名）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精神總錦標競賽評審委員（一名）</text:p>
          </table:table-cell>
          <table:table-cell table:style-name="TableCell144">
            <text:p text:style-name="P145">所屬單位及職稱: <text:s text:c="11"/></text:p>
            <text:p text:style-name="P146">姓名: <text:s text:c="9"/></text:p>
            <text:p text:style-name="P147">校內分機: <text:s text:c="9"/>手機號碼:</text:p>
            <text:p text:style-name="P148">以上資料請務必提供，以利聯繫。</text:p>
          </table:table-cell>
        </table:table-row>
        <table:table-row table:style-name="TableRow149">
          <table:table-cell table:style-name="TableCell150" table:number-columns-spanned="2">
            <text:p text:style-name="P151">備註：</text:p>
            <text:list text:style-name="LFO11" text:continue-numbering="true">
              <text:list-item>
                <text:p text:style-name="P152">本表所列總幹事、幹事及精神總錦標競賽評審委員請各聯隊推選後，於114年12月17日(三)前送體育室徐筱鈞小姐(分機3302)彙辦。</text:p>
              </text:list-item>
              <text:list-item>
                <text:p text:style-name="P153">各聯隊總幹事負責組隊報名參加各項競賽及召集該隊人員參加開（閉）幕典禮。幹事協助總幹事辦理上開工作。</text:p>
              </text:list-item>
            </text:list>
          </table:table-cell>
          <table:covered-table-cell/>
        </table:table-row>
        <text:soft-page-break/>
        <table:table-row table:style-name="TableRow154">
          <table:table-cell table:style-name="TableCell155" table:number-columns-spanned="2">
            <text:p text:style-name="P156">國立臺北科技大學115年度運動會教職員工組隊一覽表</text:p>
            <text:p text:style-name="P157"><text:span text:style-name="T158"><text:s text:c="13"/></text:span><text:span text:style-name="T159">領隊簽章：</text:span></text:p>
          </table:table-cell>
          <table:covered-table-cell/>
        </table:table-row>
        <table:table-row table:style-name="TableRow160">
          <table:table-cell table:style-name="TableCell161">
            <text:p text:style-name="P162">隊名</text:p>
          </table:table-cell>
          <table:table-cell table:style-name="TableCell163">
            <text:p text:style-name="P164">機電學院隊</text:p>
          </table:table-cell>
        </table:table-row>
        <table:table-row table:style-name="TableRow165">
          <table:table-cell table:style-name="TableCell166">
            <text:p text:style-name="P167">所屬單位</text:p>
          </table:table-cell>
          <table:table-cell table:style-name="TableCell168">
            <text:p text:style-name="P169">機電學院、機械工程系、車輛工程系、能源與冷凍空調工程系、製造科技研究所、自動化科技研究所、智慧自動化工程科。</text:p>
          </table:table-cell>
        </table:table-row>
        <table:table-row table:style-name="TableRow170">
          <table:table-cell table:style-name="TableCell171">
            <text:p text:style-name="P172">領隊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總幹事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幹事</text:p>
            <text:p text:style-name="P183">（若干名）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精神總錦標競賽評審委員（一名）</text:p>
          </table:table-cell>
          <table:table-cell table:style-name="TableCell189">
            <text:p text:style-name="P190">所屬單位及職稱: <text:s text:c="11"/></text:p>
            <text:p text:style-name="P191">姓名: <text:s text:c="9"/></text:p>
            <text:p text:style-name="P192">校內分機: <text:s text:c="9"/>手機號碼:</text:p>
            <text:p text:style-name="P193">以上資料請務必提供，以利聯繫。</text:p>
          </table:table-cell>
        </table:table-row>
        <table:table-row table:style-name="TableRow194">
          <table:table-cell table:style-name="TableCell195" table:number-columns-spanned="2">
            <text:p text:style-name="P196">備註：</text:p>
            <text:list text:style-name="LFO12" text:continue-numbering="true">
              <text:list-item>
                <text:p text:style-name="P197">本表所列總幹事、幹事及精神總錦標競賽評審委員請各聯隊推選後，於114年12月17日 (三)前送體育室徐筱鈞小姐(分機3302)彙辦。</text:p>
              </text:list-item>
              <text:list-item>
                <text:p text:style-name="P198">各聯隊總幹事負責組隊報名參加各項競賽及召集該隊人員參加開（閉）幕典禮。幹事協助總幹事辦理上開工作。</text:p>
              </text:list-item>
            </text:list>
          </table:table-cell>
          <table:covered-table-cell/>
        </table:table-row>
      </table:table>
      <text:p text:style-name="內文"/>
      <table:table table:style-name="Table199">
        <table:table-columns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 table:number-columns-spanned="2">
            <text:soft-page-break/>
            <text:p text:style-name="P204"><text:span text:style-name="T205">國立臺北科技大學115年度運動會教職員工組隊一覽表</text:span></text:p>
            <text:p text:style-name="P206"><text:span text:style-name="T207"><text:s text:c="13"/></text:span><text:span text:style-name="T208">領隊簽章：</text:span></text:p>
          </table:table-cell>
          <table:covered-table-cell/>
        </table:table-row>
        <table:table-row table:style-name="TableRow209">
          <table:table-cell table:style-name="TableCell210">
            <text:p text:style-name="P211">隊名</text:p>
          </table:table-cell>
          <table:table-cell table:style-name="TableCell212">
            <text:p text:style-name="P213">電資學院隊</text:p>
          </table:table-cell>
        </table:table-row>
        <table:table-row table:style-name="TableRow214">
          <table:table-cell table:style-name="TableCell215">
            <text:p text:style-name="P216">所屬單位</text:p>
          </table:table-cell>
          <table:table-cell table:style-name="TableCell217">
            <text:p text:style-name="P218">電資學院、電機工程系、電子工程系、光電工程系、資訊工程系。</text:p>
          </table:table-cell>
        </table:table-row>
        <table:table-row table:style-name="TableRow219">
          <table:table-cell table:style-name="TableCell220">
            <text:p text:style-name="P221">領隊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總幹事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幹事</text:p>
            <text:p text:style-name="P232">（若干名）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精神總錦標競賽評審委員（一名）</text:p>
          </table:table-cell>
          <table:table-cell table:style-name="TableCell238">
            <text:p text:style-name="P239">所屬單位及職稱: <text:s text:c="11"/></text:p>
            <text:p text:style-name="P240">姓名: <text:s text:c="9"/></text:p>
            <text:p text:style-name="P241">校內分機: <text:s text:c="9"/>手機號碼:</text:p>
            <text:p text:style-name="P242">以上資料請務必提供，以利聯繫。</text:p>
          </table:table-cell>
        </table:table-row>
        <table:table-row table:style-name="TableRow243">
          <table:table-cell table:style-name="TableCell244" table:number-columns-spanned="2">
            <text:p text:style-name="P245">備註：</text:p>
            <text:list text:style-name="LFO9" text:continue-numbering="true">
              <text:list-item>
                <text:p text:style-name="P246">本表所列總幹事、幹事及精神總錦標競賽評審委員請各聯隊推選後，於114年12月17日(三)前送體育室徐筱鈞小姐(分機3302)彙辦。</text:p>
              </text:list-item>
              <text:list-item>
                <text:p text:style-name="P247">各聯隊總幹事負責組隊報名參加各項競賽及召集該隊人員參加開（閉）幕典禮。幹事協助總幹事辦理上開工作。</text:p>
              </text:list-item>
            </text:list>
          </table:table-cell>
          <table:covered-table-cell/>
        </table:table-row>
        <text:soft-page-break/>
        <table:table-row table:style-name="TableRow248">
          <table:table-cell table:style-name="TableCell249" table:number-columns-spanned="2">
            <text:p text:style-name="P250">國立臺北科技大學115年度運動會教職員工組隊一覽表</text:p>
            <text:p text:style-name="P251"><text:span text:style-name="T252"><text:s text:c="13"/></text:span><text:span text:style-name="T253">領隊簽章：</text:span></text:p>
          </table:table-cell>
          <table:covered-table-cell/>
        </table:table-row>
        <table:table-row table:style-name="TableRow254">
          <table:table-cell table:style-name="TableCell255">
            <text:p text:style-name="P256">隊名</text:p>
          </table:table-cell>
          <table:table-cell table:style-name="TableCell257">
            <text:p text:style-name="P258">工程學院隊</text:p>
          </table:table-cell>
        </table:table-row>
        <table:table-row table:style-name="TableRow259">
          <table:table-cell table:style-name="TableCell260">
            <text:p text:style-name="P261">所屬單位</text:p>
          </table:table-cell>
          <table:table-cell table:style-name="TableCell262">
            <text:p text:style-name="P263">工程學院、化學工程與生物科技系、資源工程研究所、材料及資源工程系、土木工程系、環境工程與管理研究所、分子科學與工程系。</text:p>
          </table:table-cell>
        </table:table-row>
        <table:table-row table:style-name="TableRow264">
          <table:table-cell table:style-name="TableCell265">
            <text:p text:style-name="P266">領隊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總幹事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幹事</text:p>
            <text:p text:style-name="P277">（若干名）</text:p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精神總錦標競賽評審委員（一名）</text:p>
          </table:table-cell>
          <table:table-cell table:style-name="TableCell283">
            <text:p text:style-name="P284">所屬單位及職稱: <text:s text:c="11"/></text:p>
            <text:p text:style-name="P285">姓名: <text:s text:c="9"/></text:p>
            <text:p text:style-name="P286">校內分機: <text:s text:c="9"/>手機號碼:</text:p>
            <text:p text:style-name="P287">以上資料請務必提供，以利聯繫。</text:p>
          </table:table-cell>
        </table:table-row>
        <table:table-row table:style-name="TableRow288">
          <table:table-cell table:style-name="TableCell289" table:number-columns-spanned="2">
            <text:p text:style-name="P290">備註：</text:p>
            <text:list text:style-name="LFO13" text:continue-numbering="true">
              <text:list-item>
                <text:p text:style-name="P291">本表所列總幹事、幹事及精神總錦標競賽評審委員請各聯隊推選後，於114年12月17日(三)前送體育室徐筱鈞小姐(分機3302)彙辦。</text:p>
              </text:list-item>
              <text:list-item>
                <text:p text:style-name="P292">各聯隊總幹事負責組隊報名參加各項競賽及召集該隊人員參加開（閉）幕典禮。幹事協助總幹事辦理上開工作。</text:p>
              </text:list-item>
            </text:list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臺北科技大學95年度運動會教職員工組隊一覽表</dc:title>
    <dc:subject/>
    <meta:initial-creator>tengcn</meta:initial-creator>
    <dc:creator>ntutuser-044281</dc:creator>
    <meta:creation-date>2025-11-05T05:55:00Z</meta:creation-date>
    <dc:date>2025-11-05T05:55:00Z</dc:date>
    <meta:print-date>2024-11-28T01:40:00Z</meta:print-date>
    <meta:template xlink:href="Normal.dotm" xlink:type="simple"/>
    <meta:editing-cycles>3</meta:editing-cycles>
    <meta:editing-duration>PT60S</meta:editing-duration>
    <meta:document-statistic meta:page-count="6" meta:paragraph-count="4" meta:word-count="316" meta:character-count="2116" meta:row-count="15" meta:non-whitespace-character-count="1804"/>
  </office:meta>
</office:document-meta>
</file>