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12pt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12pt"/>
    </style:style>
    <style:style style:name="TableColumn455" style:family="table-column">
      <style:table-column-properties style:column-width="0.4687in" style:use-optimal-column-width="false"/>
    </style:style>
    <style:style style:name="TableColumn456" style:family="table-column">
      <style:table-column-properties style:column-width="0.3937in" style:use-optimal-column-width="false"/>
    </style:style>
    <style:style style:name="TableColumn457" style:family="table-column">
      <style:table-column-properties style:column-width="0.4923in" style:use-optimal-column-width="false"/>
    </style:style>
    <style:style style:name="TableColumn458" style:family="table-column">
      <style:table-column-properties style:column-width="1.181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0.7875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1.9687in" style:use-optimal-column-width="false"/>
    </style:style>
    <style:style style:name="Table454" style:family="table">
      <style:table-properties style:width="7.2611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3541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354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3541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354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31" style:family="table-row">
      <style:table-row-properties style:min-row-height="0.354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65" style:family="table-row">
      <style:table-row-properties style:min-row-height="0.354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82" style:family="table-row">
      <style:table-row-properties style:min-row-height="0.354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0.3541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16" style:family="table-row">
      <style:table-row-properties style:min-row-height="0.3541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354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50" style:family="table-row">
      <style:table-row-properties style:min-row-height="0.3541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67" style:family="table-row">
      <style:table-row-properties style:min-row-height="0.354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84" style:family="table-row">
      <style:table-row-properties style:min-row-height="0.3541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3541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18" style:family="table-row">
      <style:table-row-properties style:min-row-height="0.354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35" style:family="table-row">
      <style:table-row-properties style:min-row-height="0.354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69" style:family="table-row">
      <style:table-row-properties style:min-row-height="0.354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86" style:family="table-row">
      <style:table-row-properties style:min-row-height="0.3541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組別(C,B,A)</text:p>
          </table:table-cell>
          <table:covered-table-cell/>
          <table:table-cell table:style-name="TableCell13">
            <text:p text:style-name="P14">順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階段</text:p>
          </table:table-cell>
          <table:table-cell table:style-name="TableCell21">
            <text:p text:style-name="P22">趟數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C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19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2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折返跑班級內分組表</text:p>
      <text:p text:style-name="P451">備註：此表毋須繳回，僅供教師方便安排學生檢測順位並記錄，請老師先將同學依心肺適能大略平分為A、B、C三組，A組為較佳、B組為一般、C組為較差，測驗時由C組學生開始測驗。</text:p>
      <text:soft-page-break/>
      <text:p text:style-name="P452"><text:span text:style-name="T453">折返跑班級內分組表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組別(C,B,A)</text:p>
          </table:table-cell>
          <table:covered-table-cell/>
          <table:table-cell table:style-name="TableCell466">
            <text:p text:style-name="P467">順位</text:p>
          </table:table-cell>
          <table:table-cell table:style-name="TableCell468">
            <text:p text:style-name="P469">學號</text:p>
          </table:table-cell>
          <table:table-cell table:style-name="TableCell470">
            <text:p text:style-name="P471">姓名</text:p>
          </table:table-cell>
          <table:table-cell table:style-name="TableCell472">
            <text:p text:style-name="P473">階段</text:p>
          </table:table-cell>
          <table:table-cell table:style-name="TableCell474">
            <text:p text:style-name="P475">趟數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2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2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2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9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3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3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3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34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3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3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37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3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39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4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41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4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43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4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4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46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47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48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4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5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內文"><text:span text:style-name="T903">備註：此表毋須繳回，僅供教師方便安排學生檢測順位並記錄，</text:span><text:span text:style-name="T904">請老師先將同學依心肺適能大略平分為A、B、C三組，A組為較佳、B組為一般、C組為較差，</text:span><text:span text:style-name="T905">測驗時由C組學生開始測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王衍斌</dc:creator>
    <meta:creation-date>2025-02-19T04:09:00Z</meta:creation-date>
    <dc:date>2025-02-19T04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