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7pt" style:font-size-asian="17pt" style:font-size-complex="17pt"/>
    </style:style>
    <style:style style:name="T3" style:parent-style-name="預設段落字型" style:family="text">
      <style:text-properties fo:color="#FF0000" fo:font-size="17pt" style:font-size-asian="17pt" style:font-size-complex="17pt"/>
    </style:style>
    <style:style style:name="T4" style:parent-style-name="預設段落字型" style:family="text">
      <style:text-properties fo:color="#FF0000" fo:font-size="17pt" style:font-size-asian="17pt" style:font-size-complex="17pt"/>
    </style:style>
    <style:style style:name="T5" style:parent-style-name="預設段落字型" style:family="text">
      <style:text-properties fo:color="#FF0000"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P7" style:parent-style-name="內文" style:family="paragraph">
      <style:paragraph-properties fo:line-height="150%"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>
        <style:tab-stops>
          <style:tab-stop style:type="left" style:position="5.5in"/>
        </style:tab-stops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150%" fo:margin-left="1.1666in" fo:text-indent="-1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fo:color="#FF0000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150%" fo:margin-left="1.6666in" fo:text-indent="-1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FF0000" style:font-size-complex="12pt"/>
    </style:style>
    <style:style style:name="T32" style:parent-style-name="預設段落字型" style:family="text">
      <style:text-properties style:font-name="標楷體" style:font-name-asian="標楷體" fo:color="#FF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FF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color="#FF0000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150%" fo:margin-left="-0.393in" fo:margin-right="-0.5319in" fo:text-indent="0.6881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150%" fo:margin-left="-0.393in" fo:margin-right="-0.5319in" fo:text-indent="0.68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150%" fo:margin-left="-0.393in" fo:margin-right="-0.7868in" fo:text-indent="0.6881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150%" fo:margin-left="-0.393in" fo:margin-right="-0.5319in" fo:text-indent="0.6881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150%" fo:margin-left="1.6666in" fo:text-indent="-1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margin-left="0.6666in" fo:text-indent="-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1.3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 fo:margin-right="-0.25in">
        <style:tab-stops>
          <style:tab-stop style:type="left" style:position="0.25in"/>
          <style:tab-stop style:type="left" style:position="0.375in"/>
          <style:tab-stop style:type="left" style:position="0.625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150%" fo:margin-left="0.3333in" fo:margin-right="-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/>
    </style:style>
    <style:style style:name="T92" style:parent-style-name="預設段落字型" style:family="text">
      <style:text-properties style:font-name-asian="標楷體" fo:color="#FF00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line-height="150%" fo:margin-left="0.3333in" fo:margin-right="-0.25in" fo:text-inden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color="#FF0000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150%">
        <style:tab-stops>
          <style:tab-stop style:type="left" style:position="0.375in"/>
        </style:tab-stops>
      </style:paragraph-properties>
      <style:text-properties style:font-name-asian="標楷體"/>
    </style:style>
    <style:style style:name="P105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line-height="150%" fo:margin-left="1in" fo:text-indent="-1in">
        <style:tab-stops/>
      </style:paragraph-properties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P115" style:parent-style-name="內文" style:family="paragraph">
      <style:paragraph-properties fo:line-height="150%" fo:margin-left="0.6666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150%" fo:text-indent="0.3333in">
        <style:tab-stops>
          <style:tab-stop style:type="left" style:position="0.375in"/>
        </style:tab-stops>
      </style:paragraph-properties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line-height="150%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margin-right="-0.5319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style:font-size-complex="12pt"/>
    </style:style>
    <style:style style:name="P130" style:parent-style-name="本文縮排" style:family="paragraph">
      <style:paragraph-properties fo:text-align="center" fo:margin-left="1.4951in" fo:text-indent="-1.3868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32" style:parent-style-name="預設段落字型" style:family="text">
      <style:text-properties style:font-name-asian="標楷體" style:font-name-complex="標楷體" fo:color="#FF0000" fo:font-size="20pt" style:font-size-asian="20pt" style:font-size-complex="20pt"/>
    </style:style>
    <style:style style:name="T133" style:parent-style-name="預設段落字型" style:family="text">
      <style:text-properties style:font-name-asian="標楷體" style:font-name-complex="標楷體" fo:color="#FF0000" fo:font-size="20pt" style:font-size-asian="20pt" style:font-size-complex="20pt"/>
    </style:style>
    <style:style style:name="T134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T135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136" style:parent-style-name="內文" style:family="paragraph">
      <style:paragraph-properties fo:margin-left="1.4722in" fo:margin-right="-0.6881in" fo:text-indent="-1.5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3" style:parent-style-name="本文縮排" style:family="paragraph">
      <style:paragraph-properties fo:margin-left="2.6569in" fo:margin-right="-0.7868in" fo:text-indent="-0.02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0" style:family="table-column">
      <style:table-column-properties style:column-width="1.727in"/>
    </style:style>
    <style:style style:name="TableColumn151" style:family="table-column">
      <style:table-column-properties style:column-width="1.7277in"/>
    </style:style>
    <style:style style:name="TableColumn152" style:family="table-column">
      <style:table-column-properties style:column-width="1.7277in"/>
    </style:style>
    <style:style style:name="TableColumn153" style:family="table-column">
      <style:table-column-properties style:column-width="1.7277in"/>
    </style:style>
    <style:style style:name="Table149" style:family="table">
      <style:table-properties style:width="6.9104in" fo:margin-left="0in" table:align="left"/>
    </style:style>
    <style:style style:name="TableRow154" style:family="table-row">
      <style:table-row-properties style:min-row-height="0.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本文縮排" style:family="paragraph">
      <style:paragraph-properties fo:margin-left="0.0986in">
        <style:tab-stops/>
      </style:paragraph-properties>
    </style:style>
    <style:style style:name="T157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縮排" style:family="paragraph">
      <style:paragraph-properties fo:text-align="center" fo:margin-left="0.143in" fo:text-indent="-0.0444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本文縮排" style:family="paragraph">
      <style:paragraph-properties fo:text-align="center" fo:margin-left="0.3347in" fo:text-indent="-0.2444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text-indent="-0.2in"/>
    </style:style>
    <style:style style:name="T16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ableRow167" style:family="table-row">
      <style:table-row-properties style:min-row-height="0.5555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margin-left="0.0986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77" style:family="table-row">
      <style:table-row-properties style:min-row-height="0.5555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本文縮排" style:family="paragraph">
      <style:paragraph-properties fo:margin-left="0.0986in">
        <style:tab-stops/>
      </style:paragraph-properties>
    </style:style>
    <style:style style:name="T18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5555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fo:margin-left="0.0986in">
        <style:tab-stops/>
      </style:paragraph-properties>
    </style:style>
    <style:style style:name="T1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5555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本文縮排" style:family="paragraph">
      <style:paragraph-properties fo:margin-left="0.0986in">
        <style:tab-stops/>
      </style:paragraph-properties>
    </style:style>
    <style:style style:name="T2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07" style:family="table-row">
      <style:table-row-properties style:min-row-height="0.5555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本文縮排" style:family="paragraph">
      <style:paragraph-properties fo:margin-left="0.0986in">
        <style:tab-stops/>
      </style:paragraph-properties>
    </style:style>
    <style:style style:name="T2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5555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margin-left="0.0986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0.5555i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本文縮排" style:family="paragraph">
      <style:paragraph-properties fo:margin-left="0.098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5555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本文縮排" style:family="paragraph">
      <style:paragraph-properties fo:margin-left="0.0986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47" style:family="table-row">
      <style:table-row-properties style:min-row-height="0.5555in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margin-left="0.0986in">
        <style:tab-stops/>
      </style:paragraph-properties>
    </style:style>
    <style:style style:name="T25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5555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本文縮排" style:family="paragraph">
      <style:paragraph-properties fo:margin-left="0.0986in">
        <style:tab-stops/>
      </style:paragraph-properties>
    </style:style>
    <style:style style:name="T26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本文縮排" style:family="paragraph">
      <style:paragraph-properties fo:text-indent="0.1944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margin-left="0.8333in" fo:text-indent="-0.8333in">
        <style:tab-stops/>
      </style:paragraph-properties>
    </style:style>
    <style:style style:name="P268" style:parent-style-name="內文" style:family="paragraph">
      <style:paragraph-properties fo:margin-left="-0.393in" fo:margin-right="-0.5319in">
        <style:tab-stops/>
      </style:paragraph-properties>
    </style:style>
  </office:automatic-styles>
  <office:body>
    <office:text text:use-soft-page-breaks="true">
      <text:p text:style-name="P1"><text:span text:style-name="T2">國立台北科技大學</text:span><text:span text:style-name="T3">11</text:span><text:span text:style-name="T4">1</text:span><text:span text:style-name="T5">學年</text:span><text:span text:style-name="T6">系際盃桌球錦標賽競賽規程</text:span></text:p>
      <text:p text:style-name="P7">一、宗 <text:s text:c="3"/>旨：為推展本校桌球運動風氣暨提倡同學正當休閒活動，以及發掘培養優秀選手特舉辦之。</text:p>
      <text:p text:style-name="P8">二、主辦單位：體育室</text:p>
      <text:p text:style-name="P9"><text:span text:style-name="T10">三、比賽日期：</text:span><text:span text:style-name="T11">11</text:span><text:span text:style-name="T12">2</text:span><text:span text:style-name="T13">年04月</text:span><text:span text:style-name="T14">24</text:span><text:span text:style-name="T15">日</text:span><text:span text:style-name="T16">起</text:span><text:span text:style-name="T17">(</text:span><text:span text:style-name="T18">實際日期待報名及抽籤後決定，</text:span><text:span text:style-name="T19">請注意體育室網頁公告)</text:span></text:p>
      <text:p text:style-name="P20">四、比賽時間：中午12：10起。</text:p>
      <text:p text:style-name="P21">五、比賽地點：本校中正館桌球室。</text:p>
      <text:p text:style-name="P22"><text:span text:style-name="T23">六、參加資格：凡本校</text:span><text:span text:style-name="T24">11</text:span><text:span text:style-name="T25">1</text:span><text:span text:style-name="T26">學年度</text:span><text:span text:style-name="T27">正式註冊之研究所、大學部、進修部及進修學院，均可代表該系報名參加比賽，每系限報名一隊。</text:span></text:p>
      <text:p text:style-name="P28">七、報名方式：</text:p>
      <text:p text:style-name="P29"><text:span text:style-name="T30">(一)日期：</text:span><text:span text:style-name="T31">自即日起至11</text:span><text:span text:style-name="T32">2</text:span><text:span text:style-name="T33">年04月0</text:span><text:span text:style-name="T34">6</text:span><text:span text:style-name="T35">日（星期四）</text:span><text:span text:style-name="T36">下午五時止，</text:span><text:span text:style-name="T37">逾時概不接受。</text:span></text:p>
      <text:p text:style-name="P38">(二)人數：連絡人二名、球員十二人（其中一人為隊長）。</text:p>
      <text:p text:style-name="P39"><text:span text:style-name="T40"><text:s text:c="4"/>(三)地點：體育室辦公室，</text:span><text:span text:style-name="T41">黃耀宗</text:span><text:span text:style-name="T42">老師 (分機</text:span><text:span text:style-name="T43">3327</text:span><text:span text:style-name="T44">)。</text:span></text:p>
      <text:p text:style-name="P45">八、報名手續：</text:p>
      <text:p text:style-name="P46">(一)至北科體育室網頁下載競賽規程與報名單填寫報名單 (如附件一)</text:p>
      <text:p text:style-name="P47"><text:span text:style-name="T48">(二)填寫報名單 (如附件一)，</text:span><text:span text:style-name="T49">報名單上各項資料必須填寫完整。</text:span></text:p>
      <text:p text:style-name="P50">(三)紙本資料請送至體育室。</text:p>
      <text:p text:style-name="P51"><text:span text:style-name="T52">(四)</text:span><text:span text:style-name="T53">未完成以上報名手續者，視同未完成報名手續。</text:span></text:p>
      <text:p text:style-name="P54"><text:span text:style-name="T55">九、隊長暨抽籤會議：</text:span><text:span text:style-name="T56">11</text:span><text:span text:style-name="T57">2</text:span><text:span text:style-name="T58">年04月</text:span><text:span text:style-name="T59">12</text:span><text:span text:style-name="T60">日（星期三）</text:span><text:span text:style-name="T61">晚上18：30假體育室舉行，未出席者由本室代為抽籤不得異議。</text:span></text:p>
      <text:p text:style-name="P62"><text:span text:style-name="T63">十、比賽規則：</text:span><text:span text:style-name="T64">本比賽採用中華民國桌協會審定之現行桌球規則。</text:span></text:p>
      <text:p text:style-name="P65"><text:span text:style-name="T66">十一、比賽制度：</text:span><text:span text:style-name="T67">本比賽一律採用單淘汰，五局三勝十一分。<text:s/></text:span></text:p>
      <text:p text:style-name="P68"><text:span text:style-name="T69">五點七人制；出場順序為：男單、男雙、</text:span><text:span text:style-name="T70">女</text:span><text:span text:style-name="T71">單、</text:span><text:span text:style-name="T72">混雙、</text:span><text:span text:style-name="T73">男單。出場隊員不可重複，違者以棄權論。不得兼點，若男生不足女生可以打男生點。</text:span></text:p>
      <text:p text:style-name="P74"><text:span text:style-name="T75">十二、</text:span><text:span text:style-name="T76">賽程：</text:span></text:p>
      <text:p text:style-name="P77"><text:span text:style-name="T78">(一)</text:span><text:span text:style-name="T79">由本室按報名隊數後編排賽程籤表不得異議。</text:span></text:p>
      <text:p text:style-name="P80"><text:span text:style-name="T81">(二)</text:span><text:span text:style-name="T82">賽程於</text:span><text:span text:style-name="T83">11</text:span><text:span text:style-name="T84">2</text:span><text:span text:style-name="T85">年</text:span><text:span text:style-name="T86">04</text:span><text:span text:style-name="T87">月</text:span><text:span text:style-name="T88">21</text:span><text:span text:style-name="T89">日</text:span><text:span text:style-name="T90">(</text:span><text:span text:style-name="T91">星期五</text:span><text:span text:style-name="T92">)</text:span><text:span text:style-name="T93">前公佈於體育室首頁</text:span><text:span text:style-name="T94">→</text:span><text:span text:style-name="T95">置頂公告</text:span></text:p>
      <text:p text:style-name="P96"><text:span text:style-name="T97">網址</text:span><text:span text:style-name="T98">https://pe.ntut.edu.tw/</text:span></text:p>
      <text:soft-page-break/>
      <text:p text:style-name="P99"><text:span text:style-name="T100">十三、比賽用球：</text:span><text:span text:style-name="T101">採用體育室提供比賽用球。</text:span></text:p>
      <text:p text:style-name="P102"><text:span text:style-name="T103">十四、獎勵辦法：凡獲得前四名之單位，於週會時恭請校長頒贈獎盃。</text:span></text:p>
      <text:p text:style-name="P104">十五、懲戒：</text:p>
      <text:p text:style-name="P105">(一)比賽期間各隊如有違反規定者，除取消該隊已賽及未賽之賽程。</text:p>
      <text:p text:style-name="P106"><text:span text:style-name="T107">(二)凡系毆打裁判、打群架及違規者，簽請校方議處外並停賽一年。</text:span></text:p>
      <text:p text:style-name="P108">(三)凡經報名參加，無故棄權者，本室將取消該單位借用運動場地之權益一年。</text:p>
      <text:p text:style-name="P109">十六、比賽規定：</text:p>
      <text:p text:style-name="P110">(一)運動員出場比賽全隊應一律穿著整齊之運動服裝。</text:p>
      <text:p text:style-name="P111"><text:span text:style-name="T112">(二)各球隊均需比賽前十分鐘到場</text:span><text:span text:style-name="T113">向記錄台報到。</text:span><text:span text:style-name="T114">依各隊賽程超過錶定時間十分鐘判處棄權，並取消該隊未賽之賽程。</text:span></text:p>
      <text:p text:style-name="P115"><text:span text:style-name="T116">(三)</text:span><text:span text:style-name="T117">比賽球員均</text:span><text:span text:style-name="T118">應隨時準備</text:span><text:span text:style-name="T119">學生證以備查驗，</text:span><text:span text:style-name="T120">冒名頂替出場比賽者該隊以棄權論</text:span><text:span text:style-name="T121">。</text:span></text:p>
      <text:p text:style-name="P122">(四)未經報名之運動員不得出場比賽。</text:p>
      <text:p text:style-name="P123">(五)運動員應遵守規則，服從裁判。</text:p>
      <text:p text:style-name="P124">(六)如不適合激烈運動或身體不適者，為顧及安全請勿報名參加比賽。</text:p>
      <text:p text:style-name="P125"><text:span text:style-name="T126">十七、</text:span><text:span text:style-name="T127">本規程如有未盡事宜得由主辦單位隨時修正。</text:span></text:p>
      <text:p text:style-name="P128">十八、本規程經核准後施行。</text:p>
      <text:p text:style-name="P129"/>
      <text:p text:style-name="P130"><text:span text:style-name="T131">國立臺北科技大學</text:span><text:span text:style-name="T132">11</text:span><text:span text:style-name="T133">1</text:span><text:span text:style-name="T134">學年</text:span><text:span text:style-name="T135">系際桌球賽報名表</text:span></text:p>
      <text:p text:style-name="P136"><text:span text:style-name="T137">隊名（系所）：</text:span><text:span text:style-name="T138"><text:s text:c="10"/></text:span><text:span text:style-name="T139">聯絡人A：</text:span><text:span text:style-name="T140"><text:s text:c="9"/></text:span><text:span text:style-name="T141">電　話：</text:span><text:span text:style-name="T142"><text:s text:c="13"/></text:span></text:p>
      <text:p text:style-name="P143"><text:span text:style-name="T144">聯絡人B：</text:span><text:span text:style-name="T145"><text:s text:c="9"/></text:span><text:span text:style-name="T146">電　話：</text:span><text:span text:style-name="T147"><text:s/></text:span><text:span text:style-name="T148"><text:s text:c="10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職　　　　稱</text:span></text:p>
          </table:table-cell>
          <table:table-cell table:style-name="TableCell158">
            <text:p text:style-name="P159"><text:span text:style-name="T160">姓　　名</text:span></text:p>
          </table:table-cell>
          <table:table-cell table:style-name="TableCell161">
            <text:p text:style-name="P162"><text:span text:style-name="T163">學　　　號</text:span></text:p>
          </table:table-cell>
          <table:table-cell table:style-name="TableCell164">
            <text:p text:style-name="P165"><text:span text:style-name="T166">班　　　級</text:span></text:p>
          </table:table-cell>
        </table:table-row>
        <table:table-row table:style-name="TableRow167">
          <table:table-cell table:style-name="TableCell168">
            <text:p text:style-name="P169"><text:span text:style-name="T170">隊　　　　　長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隊　　　　　員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隊　　　　　員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隊　　　　　員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隊　　　　　員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隊　　　　　員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隊　　　　　員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隊　　　　　員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隊　　　　　員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隊　　　　　員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0pt" style:font-size-asian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3937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YM</meta:initial-creator>
    <dc:creator>User-030076</dc:creator>
    <meta:creation-date>2023-03-09T02:34:00Z</meta:creation-date>
    <dc:date>2023-03-09T02:34:00Z</dc:date>
    <meta:print-date>2023-03-09T02:3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03" meta:character-count="1361" meta:row-count="9" meta:non-whitespace-character-count="1160"/>
  </office:meta>
</office:document-meta>
</file>