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0986in" fo:margin-right="-0.0006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color="#FF0000" fo:font-size="18pt" style:font-size-asian="18pt" style:font-size-complex="18pt"/>
    </style:style>
    <style:style style:name="T4" style:parent-style-name="預設段落字型" style:family="text">
      <style:text-properties fo:color="#FF0000" fo:font-size="18pt" style:font-size-asian="18pt" style:font-size-complex="18pt"/>
    </style:style>
    <style:style style:name="T5" style:parent-style-name="預設段落字型" style:family="text">
      <style:text-properties fo:color="#FF0000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family="paragraph">
      <style:paragraph-properties fo:margin-left="0.4402in" fo:margin-right="-0.5319in" fo:text-indent="-0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50%" fo:margin-left="0.7881in" fo:margin-right="-0.8847in" fo:text-indent="-1.179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50%" fo:margin-left="-0.393in" fo:margin-right="-0.5319in">
        <style:tab-stops>
          <style:tab-stop style:type="left" style:position="5.89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 fo:margin-left="-0.393in" fo:margin-right="-0.53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 fo:margin-left="0.7736in" fo:margin-right="-0.5319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line-height="150%" fo:margin-left="0.2347in" fo:margin-right="-0.5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list-style-name="LFO1" style:family="paragraph">
      <style:paragraph-properties fo:line-height="150%" fo:margin-left="0.2347in" fo:margin-right="-0.5319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line-height="150%" fo:margin-left="0.2347in" fo:margin-right="-0.531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150%" fo:margin-left="-0.393in" fo:margin-right="-0.5319in" fo:text-indent="0.29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 fo:margin-left="-0.393in" fo:margin-right="-0.5319in" fo:text-indent="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150%" fo:margin-left="-0.393in" fo:margin-right="-0.5319in" fo:text-indent="0.29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50%" fo:margin-left="-0.393in" fo:margin-right="-0.5319in" fo:text-indent="0.2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150%" fo:margin-left="1.2736in" fo:margin-right="-0.5319in" fo:text-indent="-1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50%" fo:margin-left="1.1069in" fo:margin-right="-0.5319in" fo:text-indent="-1.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50%" fo:margin-left="-0.393in" fo:margin-right="-0.5319in" fo:text-indent="0.3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150%" fo:margin-left="0.4402in" fo:margin-right="-0.5319in" fo:text-indent="-0.8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150%" fo:margin-left="1.1069in" fo:margin-right="-0.5319in" fo:text-indent="-1.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150%" fo:margin-left="-0.393in" fo:margin-right="-0.5319in">
        <style:tab-stops>
          <style:tab-stop style:type="left" style:position="0.643in"/>
          <style:tab-stop style:type="left" style:position="0.768in"/>
          <style:tab-stop style:type="left" style:position="1.01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150%" fo:margin-left="-0.0986in" fo:margin-right="-0.53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150%" fo:margin-left="-0.0986in" fo:margin-right="-0.53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150%" fo:margin-left="0.2944in" fo:margin-right="-0.5319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150%" fo:margin-left="0.2944in" fo:margin-right="-0.5319in" fo:text-indent="-0.39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150%" fo:margin-left="-0.393in" fo:margin-right="-0.5319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50%" fo:margin-left="-0.393in" fo:margin-right="-0.5319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150%" fo:margin-left="-0.393in" fo:margin-right="-0.5319in" fo:text-indent="0.3333in">
        <style:tab-stops>
          <style:tab-stop style:type="left" style:position="0.768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150%" fo:margin-left="-0.393in" fo:margin-right="-0.5319in" fo:text-indent="0.3333in">
        <style:tab-stops>
          <style:tab-stop style:type="left" style:position="0.76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150%" fo:margin-left="-0.393in" fo:margin-right="-0.5319in" fo:text-indent="0.3333in">
        <style:tab-stops>
          <style:tab-stop style:type="left" style:position="0.768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150%" fo:margin-left="0.6069in" fo:margin-right="-0.5319in" fo:text-indent="-1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150%" fo:margin-left="0.2951in" fo:margin-right="-0.5319in" fo:text-indent="-0.3548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150%" fo:margin-left="0.2951in" fo:margin-right="-0.5319in" fo:text-indent="-0.354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50%" fo:margin-left="0.2951in" fo:margin-right="-0.5319in" fo:text-indent="-0.354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150%" fo:margin-left="0.2951in" fo:margin-right="-0.5319in" fo:text-indent="-0.3548in">
        <style:tab-stops>
          <style:tab-stop style:type="left" style:position="0.0798in"/>
        </style:tab-stops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150%" fo:margin-left="0.2951in" fo:margin-right="-0.5319in" fo:text-indent="-0.3548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150%" fo:margin-left="-0.393in" fo:margin-right="-0.531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style:font-size-complex="12pt"/>
    </style:style>
    <style:style style:name="P125" style:parent-style-name="本文縮排" style:family="paragraph">
      <style:paragraph-properties fo:text-align="center" fo:margin-bottom="0in" fo:margin-left="1.4951in" fo:text-indent="-1.3868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8pt" style:font-size-asian="18pt" style:font-size-complex="20pt"/>
    </style:style>
    <style:style style:name="T127" style:parent-style-name="預設段落字型" style:family="text">
      <style:text-properties style:font-name-asian="標楷體" fo:font-size="18pt" style:font-size-asian="18pt" style:font-size-complex="20pt"/>
    </style:style>
    <style:style style:name="T128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129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130" style:parent-style-name="預設段落字型" style:family="text">
      <style:text-properties style:font-name-asian="標楷體" fo:font-size="18pt" style:font-size-asian="18pt" style:font-size-complex="20pt"/>
    </style:style>
    <style:style style:name="T131" style:parent-style-name="預設段落字型" style:family="text">
      <style:text-properties style:font-name-asian="標楷體" fo:font-size="18pt" style:font-size-asian="18pt" style:font-size-complex="20pt"/>
    </style:style>
    <style:style style:name="T132" style:parent-style-name="預設段落字型" style:family="text">
      <style:text-properties style:font-name-asian="標楷體" fo:font-size="18pt" style:font-size-asian="18pt" style:font-size-complex="20pt"/>
    </style:style>
    <style:style style:name="P133" style:parent-style-name="內文" style:family="paragraph">
      <style:paragraph-properties fo:margin-left="1.4722in" fo:margin-right="-0.6881in" fo:text-indent="-1.570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本文縮排" style:family="paragraph">
      <style:paragraph-properties fo:margin-bottom="0in" fo:margin-left="-0.0986in" fo:margin-right="-0.6881in" fo:text-indent="2.657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1.727in"/>
    </style:style>
    <style:style style:name="TableColumn148" style:family="table-column">
      <style:table-column-properties style:column-width="1.7277in"/>
    </style:style>
    <style:style style:name="TableColumn149" style:family="table-column">
      <style:table-column-properties style:column-width="1.7277in"/>
    </style:style>
    <style:style style:name="TableColumn150" style:family="table-column">
      <style:table-column-properties style:column-width="1.7277in"/>
    </style:style>
    <style:style style:name="Table146" style:family="table">
      <style:table-properties style:width="6.9104in" fo:margin-left="0in" table:align="lef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line-height="0.4583in" fo:margin-left="0.0986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0.4583in" fo:margin-left="0.143in" fo:text-indent="-0.0444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4583in" fo:margin-left="0.3347in" fo:text-indent="-0.2444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4583in" fo:text-indent="-0.2in"/>
    </style:style>
    <style:style style:name="T16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line-height="0.4583in" fo:margin-left="0.0986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line-height="0.4583in" fo:margin-left="0.0986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line-height="0.4583in" fo:margin-left="0.0986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line-height="0.4583in" fo:margin-left="0.0986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line-height="0.4583in" fo:margin-left="0.0986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line-height="0.4583in" fo:margin-left="0.0986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line-height="0.4583in" fo:margin-left="0.0986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line-height="0.4583in" fo:margin-left="0.098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line-height="0.4583in" fo:margin-left="0.0986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4333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line-height="0.4583in" fo:margin-left="0.0986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line-height="0.4583in" fo:margin-left="0.0986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line-height="0.4583in" fo:margin-left="0.0986in">
        <style:tab-stops/>
      </style:paragraph-properties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line-height="0.4583in" fo:margin-left="0.0986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4333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line-height="0.4583in" fo:margin-left="0.0986in">
        <style:tab-stops/>
      </style:paragraph-properties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4333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line-height="0.4583in" fo:margin-left="0.098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margin-right="-0.5319in"/>
    </style:style>
  </office:automatic-styles>
  <office:body>
    <office:text text:use-soft-page-breaks="true">
      <text:p text:style-name="P1"><text:span text:style-name="T2">國立臺北科技大學</text:span><text:span text:style-name="T3">11</text:span><text:span text:style-name="T4">1</text:span><text:span text:style-name="T5">學年</text:span><text:span text:style-name="T6">系際盃</text:span><text:span text:style-name="T7">男子</text:span><text:span text:style-name="T8">籃球錦標賽競賽規程</text:span></text:p>
      <text:p text:style-name="P9"/>
      <text:p text:style-name="P10">一、 宗 <text:s text:c="2"/>旨：為推展本校籃球運動風氣暨提倡學生正當休閒活動，以及發掘培養優秀選手特舉辦之。</text:p>
      <text:p text:style-name="P11">二、主辦單位：體育室。</text:p>
      <text:p text:style-name="P12"><text:span text:style-name="T13">三、比賽日期：</text:span><text:span text:style-name="T14">11</text:span><text:span text:style-name="T15">2</text:span><text:span text:style-name="T16">年04月</text:span><text:span text:style-name="T17">24</text:span><text:span text:style-name="T18">日</text:span><text:span text:style-name="T19">起</text:span><text:span text:style-name="T20">(</text:span><text:span text:style-name="T21">實際日期待報名及抽籤後決定，</text:span><text:span text:style-name="T22">請注意體育室網頁公告)</text:span></text:p>
      <text:p text:style-name="P23">四、比賽時間：晚上18：10 - 22：00。</text:p>
      <text:p text:style-name="P24">五、比賽地點：本校運動園區籃球場。</text:p>
      <text:p text:style-name="P25"><text:span text:style-name="T26">六、參加資格：凡本校</text:span><text:span text:style-name="T27">11</text:span><text:span text:style-name="T28">1</text:span><text:span text:style-name="T29">學年度</text:span><text:span text:style-name="T30">正式註冊之研究所、大學部及進修部，男、女生均可代表該系報名參加比賽，每系限報名一隊。</text:span></text:p>
      <text:p text:style-name="P31">七、報名方式：</text:p>
      <text:list text:style-name="LFO1" text:continue-numbering="true">
        <text:list-item>
          <text:p text:style-name="P32"><text:span text:style-name="T33">日期：</text:span><text:span text:style-name="T34">自即日起至11</text:span><text:span text:style-name="T35">2</text:span><text:span text:style-name="T36">年04月0</text:span><text:span text:style-name="T37">6</text:span><text:span text:style-name="T38">日（星期四）</text:span><text:span text:style-name="T39">下午五時止，</text:span><text:span text:style-name="T40">逾時概不接受。</text:span></text:p>
        </text:list-item>
        <text:list-item>
          <text:p text:style-name="P41">人數：連絡人二名、球員十五人（其中一人為隊長）。</text:p>
        </text:list-item>
        <text:list-item>
          <text:p text:style-name="P42"><text:span text:style-name="T43">地點：體育室辦公室，</text:span><text:span text:style-name="T44">黃耀宗</text:span><text:span text:style-name="T45">老師 (分機</text:span><text:span text:style-name="T46">3327</text:span><text:span text:style-name="T47">)。</text:span></text:p>
        </text:list-item>
      </text:list>
      <text:p text:style-name="P48">八、報名手續：</text:p>
      <text:p text:style-name="P49">(一)至北科體育室網頁下載競賽規程與報名單填寫報名單 (如附件一)。</text:p>
      <text:p text:style-name="P50"><text:span text:style-name="T51">(二)填寫報名單 (如附件一)，</text:span><text:span text:style-name="T52">報名單上各項資料必須填寫完整。</text:span></text:p>
      <text:p text:style-name="P53">(三)紙本資料請送至體育室。</text:p>
      <text:p text:style-name="P54"><text:span text:style-name="T55">(四)</text:span><text:span text:style-name="T56">未完成以上報名手續者，視同未完成報名手續。</text:span></text:p>
      <text:p text:style-name="P57"><text:span text:style-name="T58">九、隊長暨抽籤會議：</text:span><text:span text:style-name="T59">11</text:span><text:span text:style-name="T60">2</text:span><text:span text:style-name="T61">年04月</text:span><text:span text:style-name="T62">12</text:span><text:span text:style-name="T63">日（星期三）</text:span><text:span text:style-name="T64">晚上18：30假體育室舉行，未出席者由本室代為抽籤不得異議。</text:span></text:p>
      <text:p text:style-name="P65">十、比賽規則：本比賽採用中華民國籃球協會審定之現行籃球規則。</text:p>
      <text:p text:style-name="P66">十一、比賽制度：</text:p>
      <text:p text:style-name="P67">(一)本比賽一律採單淘汰制。<text:s/></text:p>
      <text:p text:style-name="P68"><text:s text:c="4"/>(二)比賽時第一節至第三節最後一分鐘依規定停錶。<text:s/></text:p>
      <text:p text:style-name="P69"><text:s text:c="4"/>(三)比賽時第四節最後二分鐘依規定停錶，延場賽時亦同。<text:s/></text:p>
      <text:p text:style-name="P70"><text:span text:style-name="T71">十二、</text:span><text:span text:style-name="T72">賽程：</text:span></text:p>
      <text:p text:style-name="P73"><text:span text:style-name="T74">(一)</text:span><text:span text:style-name="T75">由本室按報名隊數後編排賽程籤表不得異議。</text:span></text:p>
      <text:p text:style-name="P76"><text:span text:style-name="T77">(二)</text:span><text:span text:style-name="T78">參賽球隊如逢比賽氣候不佳，當天下午</text:span><text:span text:style-name="T79">1</text:span><text:span text:style-name="T80">7：00前</text:span><text:span text:style-name="T81">公告於體育室公佈欄。</text:span></text:p>
      <text:soft-page-break/>
      <text:p text:style-name="P82"><text:span text:style-name="T83">(三)</text:span><text:span text:style-name="T84">賽程於</text:span><text:span text:style-name="T85">11</text:span><text:span text:style-name="T86">2</text:span><text:span text:style-name="T87">年</text:span><text:span text:style-name="T88">04</text:span><text:span text:style-name="T89">月</text:span><text:span text:style-name="T90">21</text:span><text:span text:style-name="T91">日</text:span><text:span text:style-name="T92">(</text:span><text:span text:style-name="T93">星期五</text:span><text:span text:style-name="T94">)</text:span><text:span text:style-name="T95">前公佈於體育室首頁</text:span><text:span text:style-name="T96">→</text:span><text:span text:style-name="T97">置頂公告網址</text:span></text:p>
      <text:p text:style-name="P98"><text:span text:style-name="T99"><text:s text:c="9"/></text:span><text:span text:style-name="T100">https://pe.ntut.edu.tw/</text:span></text:p>
      <text:p text:style-name="P101"><text:span text:style-name="T102">十三、比賽用球：</text:span><text:span text:style-name="T103">採用體育室提供比賽用球。</text:span></text:p>
      <text:p text:style-name="P104">十四、獎勵辦法：凡獲得前四名之單位，於週會時恭請校長頒贈獎盃。</text:p>
      <text:p text:style-name="P105">十五、罰則：</text:p>
      <text:p text:style-name="P106">(一)比賽期間各隊如有違反規定者，取消該隊已賽及未賽之賽程。</text:p>
      <text:p text:style-name="P107"><text:span text:style-name="T108">(二)凡系毆打裁判、打群架及違規者，簽請校方議處外並停賽一年。</text:span></text:p>
      <text:p text:style-name="P109">(三)凡經報名參加，無故棄權者，本室將取消該單位借用運動場地之權益一年。</text:p>
      <text:p text:style-name="P110">十六、比賽規定：</text:p>
      <text:p text:style-name="P111">(一)運動員出場比賽全隊應一律穿著整齊之運動服裝。</text:p>
      <text:p text:style-name="P112"><text:span text:style-name="T113">(二)各球隊均需於比賽前二十分鐘到場</text:span><text:span text:style-name="T114">向記錄台報到，並備妥學生證以供查驗，冒名頂替出場比賽者該隊以棄權論。</text:span><text:span text:style-name="T115">依各隊賽程，若超過錶定時間十分鐘判處棄權，並取消該隊未賽之賽程。</text:span></text:p>
      <text:p text:style-name="P116"><text:span text:style-name="T117">(三)如不適合激烈運動或身體不適者，為顧及安全請勿報名參加比賽。</text:span></text:p>
      <text:p text:style-name="P118">(四)未經報名之運動員不得出場比賽。</text:p>
      <text:p text:style-name="P119">(五)運動員應遵守規則，服從裁判。</text:p>
      <text:p text:style-name="P120"><text:span text:style-name="T121">十七、</text:span><text:span text:style-name="T122">本規程如有未盡事宜得由主辦單位隨時修正。</text:span></text:p>
      <text:p text:style-name="P123">十八、本規程經核准後施行。</text:p>
      <text:p text:style-name="P124"/>
      <text:p text:style-name="P125"><text:span text:style-name="T126">國</text:span><text:span text:style-name="T127">立臺北科技大學</text:span><text:span text:style-name="T128">11</text:span><text:span text:style-name="T129">1</text:span><text:span text:style-name="T130">學年系際盃</text:span><text:span text:style-name="T131">男子</text:span><text:span text:style-name="T132">籃球賽報名表</text:span></text:p>
      <text:p text:style-name="P133"><text:span text:style-name="T134">隊名（系所）：</text:span><text:span text:style-name="T135"><text:s text:c="10"/></text:span><text:span text:style-name="T136">聯絡人A：</text:span><text:span text:style-name="T137"><text:s text:c="9"/></text:span><text:span text:style-name="T138">電　話：</text:span><text:span text:style-name="T139"><text:s text:c="13"/></text:span></text:p>
      <text:p text:style-name="P140"><text:span text:style-name="T141">聯絡人B：</text:span><text:span text:style-name="T142"><text:s text:c="9"/></text:span><text:span text:style-name="T143">電　話：</text:span><text:span text:style-name="T144"><text:s text:c="2"/></text:span><text:span text:style-name="T145"><text:s text:c="13"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職　　　　稱</text:span></text:p>
          </table:table-cell>
          <table:table-cell table:style-name="TableCell155">
            <text:p text:style-name="P156"><text:span text:style-name="T157">姓　　名</text:span></text:p>
          </table:table-cell>
          <table:table-cell table:style-name="TableCell158">
            <text:p text:style-name="P159"><text:span text:style-name="T160">學　　　號</text:span></text:p>
          </table:table-cell>
          <table:table-cell table:style-name="TableCell161">
            <text:p text:style-name="P162"><text:span text:style-name="T163">班　　　級</text:span></text:p>
          </table:table-cell>
        </table:table-row>
        <table:table-row table:style-name="TableRow164">
          <table:table-cell table:style-name="TableCell165">
            <text:p text:style-name="P166"><text:span text:style-name="T167">隊　　　　　長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隊　　　　　員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隊　　　　　員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隊　　　　　員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隊　　　　　員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隊　　　　　員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隊　　　　　員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隊　　　　　員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隊　　　　　員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隊　　　　　員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隊　　　　　員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隊　　　　　員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隊　　　　　員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隊　　　　　員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隊　　　　　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YM</meta:initial-creator>
    <dc:creator>User-030076</dc:creator>
    <meta:creation-date>2023-03-09T02:34:00Z</meta:creation-date>
    <dc:date>2023-03-09T02:34:00Z</dc:date>
    <meta:print-date>2023-03-09T02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1" meta:row-count="10" meta:non-whitespace-character-count="1245"/>
  </office:meta>
</office:document-meta>
</file>