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125in" fo:margin-right="-0.393in">
        <style:tab-stops>
          <style:tab-stop style:type="left" style:position="0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line-height="150%" fo:margin-left="1.1666in" fo:margin-right="-0.393in" fo:text-indent="-1.166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150%" fo:margin-right="-0.393in">
        <style:tab-stops>
          <style:tab-stop style:type="left" style:position="5.5in"/>
        </style:tab-stops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150%" fo:margin-right="-0.393in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fo:color="#FF0000" style:font-size-complex="12pt"/>
    </style:style>
    <style:style style:name="T12" style:parent-style-name="預設段落字型" style:family="text">
      <style:text-properties style:font-name="標楷體" style:font-name-asian="標楷體" fo:color="#FF0000" style:font-size-complex="12pt"/>
    </style:style>
    <style:style style:name="T13" style:parent-style-name="預設段落字型" style:family="text">
      <style:text-properties style:font-name="標楷體" style:font-name-asian="標楷體" fo:color="#FF0000" style:font-size-complex="12pt"/>
    </style:style>
    <style:style style:name="T14" style:parent-style-name="預設段落字型" style:family="text">
      <style:text-properties style:font-name="標楷體" style:font-name-asian="標楷體" fo:color="#FF0000" style:font-size-complex="12pt"/>
    </style:style>
    <style:style style:name="T15" style:parent-style-name="預設段落字型" style:family="text">
      <style:text-properties style:font-name="標楷體" style:font-name-asian="標楷體" fo:color="#FF0000" style:font-size-complex="12pt"/>
    </style:style>
    <style:style style:name="T16" style:parent-style-name="預設段落字型" style:family="text">
      <style:text-properties style:font-name="標楷體" style:font-name-asian="標楷體" fo:color="#FF0000" style:font-size-complex="12pt"/>
    </style:style>
    <style:style style:name="T17" style:parent-style-name="預設段落字型" style:family="text">
      <style:text-properties style:font-name="標楷體" style:font-name-asian="標楷體" fo:color="#FF0000" style:font-size-complex="12pt"/>
    </style:style>
    <style:style style:name="T18" style:parent-style-name="預設段落字型" style:family="text">
      <style:text-properties style:font-name="標楷體" style:font-name-asian="標楷體" fo:color="#FF0000" style:font-size-complex="12pt"/>
    </style:style>
    <style:style style:name="T19" style:parent-style-name="預設段落字型" style:family="text">
      <style:text-properties style:font-name="標楷體" style:font-name-asian="標楷體" fo:color="#FF0000" style:font-size-complex="12pt"/>
    </style:style>
    <style:style style:name="P20" style:parent-style-name="內文" style:family="paragraph">
      <style:paragraph-properties fo:line-height="150%" fo:margin-right="-0.393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150%" fo:margin-right="-0.393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150%" fo:margin-left="1.1666in" fo:margin-right="-0.393in" fo:text-indent="-1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color="#FF0000" style:font-size-complex="12pt"/>
    </style:style>
    <style:style style:name="T29" style:parent-style-name="預設段落字型" style:family="text">
      <style:text-properties style:font-name="標楷體" style:font-name-asian="標楷體" fo:color="#FF0000" style:font-size-complex="12pt"/>
    </style:style>
    <style:style style:name="T30" style:parent-style-name="預設段落字型" style:family="text">
      <style:text-properties style:font-name="標楷體" style:font-name-asian="標楷體" fo:color="#FF0000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150%" fo:margin-right="-0.39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line-height="150%" fo:margin-left="1.6666in" fo:margin-right="-0.393in" fo:text-indent="-1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color="#FF0000" style:font-size-complex="12pt"/>
    </style:style>
    <style:style style:name="T36" style:parent-style-name="預設段落字型" style:family="text">
      <style:text-properties style:font-name="標楷體" style:font-name-asian="標楷體" fo:color="#FF0000" style:font-size-complex="12pt"/>
    </style:style>
    <style:style style:name="T37" style:parent-style-name="預設段落字型" style:family="text">
      <style:text-properties style:font-name="標楷體" style:font-name-asian="標楷體" fo:color="#FF0000" style:font-size-complex="12pt"/>
    </style:style>
    <style:style style:name="T38" style:parent-style-name="預設段落字型" style:family="text">
      <style:text-properties style:font-name="標楷體" style:font-name-asian="標楷體" fo:color="#FF0000" style:font-size-complex="12pt"/>
    </style:style>
    <style:style style:name="T39" style:parent-style-name="預設段落字型" style:family="text">
      <style:text-properties style:font-name="標楷體" style:font-name-asian="標楷體" fo:color="#FF0000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line-height="150%" fo:margin-right="-0.393in" fo:text-indent="0.3333in"/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150%" fo:margin-right="-0.393in" fo:text-indent="0.3333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color="#FF0000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color="#FF0000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150%" fo:margin-right="-0.393in"/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150%" fo:margin-left="-0.393in" fo:margin-right="-0.7868in" fo:text-indent="0.6881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150%" fo:margin-left="-0.393in" fo:margin-right="-0.7868in" fo:text-indent="0.688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line-height="150%" fo:margin-left="-0.393in" fo:margin-right="-0.7868in" fo:text-indent="0.6881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150%" fo:margin-left="-0.393in" fo:margin-right="-0.7868in" fo:text-indent="0.688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line-height="150%" fo:margin-left="1.6666in" fo:margin-right="-0.393in" fo:text-indent="-1.6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fo:line-height="150%" fo:margin-left="1.6666in" fo:margin-right="-0.393in" fo:text-indent="-1.6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150%" fo:margin-right="-0.393in"/>
      <style:text-properties style:font-name="標楷體" style:font-name-asian="標楷體" style:font-size-complex="12pt"/>
    </style:style>
    <style:style style:name="P73" style:parent-style-name="清單段落" style:list-style-name="LFO1" style:family="paragraph">
      <style:paragraph-properties fo:line-height="150%" fo:margin-right="-0.393in"/>
      <style:text-properties style:font-name="標楷體" style:font-name-asian="標楷體"/>
    </style:style>
    <style:style style:name="P74" style:parent-style-name="清單段落" style:list-style-name="LFO1" style:family="paragraph">
      <style:paragraph-properties fo:line-height="150%" fo:margin-right="-0.393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P77" style:parent-style-name="清單段落" style:list-style-name="LFO1" style:family="paragraph">
      <style:paragraph-properties fo:line-height="150%" fo:margin-right="-0.393in"/>
      <style:text-properties style:font-name="標楷體" style:font-name-asian="標楷體"/>
    </style:style>
    <style:style style:name="P78" style:parent-style-name="內文" style:family="paragraph">
      <style:paragraph-properties fo:line-height="150%" fo:margin-right="-0.393in">
        <style:tab-stops>
          <style:tab-stop style:type="left" style:position="0.25in"/>
          <style:tab-stop style:type="left" style:position="0.375in"/>
          <style:tab-stop style:type="left" style:position="0.62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line-height="150%" fo:margin-left="0.3333in" fo:margin-right="-0.39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line-height="150%" fo:margin-left="0.3333in" fo:margin-right="-0.39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 fo:color="#FF0000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 fo:color="#FF0000"/>
    </style:style>
    <style:style style:name="T95" style:parent-style-name="預設段落字型" style:family="text">
      <style:text-properties style:font-name-asian="標楷體" fo:color="#FF0000"/>
    </style:style>
    <style:style style:name="T96" style:parent-style-name="預設段落字型" style:family="text">
      <style:text-properties style:font-name-asian="標楷體" fo:color="#FF0000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line-height="150%" fo:margin-left="0.3333in" fo:margin-right="-0.393in" fo:text-indent="0.3333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line-height="150%" fo:margin-right="-0.393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color="#FF0000"/>
    </style:style>
    <style:style style:name="P106" style:parent-style-name="內文" style:family="paragraph">
      <style:paragraph-properties fo:line-height="150%" fo:margin-right="-0.393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line-height="150%" fo:margin-right="-0.393in"/>
      <style:text-properties style:font-name-asian="標楷體"/>
    </style:style>
    <style:style style:name="P108" style:parent-style-name="內文" style:family="paragraph">
      <style:paragraph-properties fo:line-height="150%" fo:margin-right="-0.393in" fo:text-indent="0.3333in"/>
      <style:text-properties style:font-name="標楷體" style:font-name-asian="標楷體"/>
    </style:style>
    <style:style style:name="P109" style:parent-style-name="內文" style:family="paragraph">
      <style:paragraph-properties fo:line-height="150%" fo:margin-right="-0.393in" fo:text-indent="0.3333in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line-height="150%" fo:margin-right="-0.393in" fo:text-indent="0.3333in"/>
      <style:text-properties style:font-name="標楷體" style:font-name-asian="標楷體"/>
    </style:style>
    <style:style style:name="P112" style:parent-style-name="內文" style:family="paragraph">
      <style:paragraph-properties fo:line-height="150%" fo:margin-right="-0.393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line-height="150%" fo:margin-right="-0.393in" fo:text-indent="0.3333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line-height="150%" fo:margin-left="0.6666in" fo:margin-right="-0.393in" fo:text-indent="-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fo:line-height="150%" fo:margin-left="0.6666in" fo:margin-right="-0.393in" fo:text-indent="-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line-height="150%" fo:margin-right="-0.393in" fo:text-indent="0.3333in">
        <style:tab-stops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150%" fo:margin-right="-0.393in" fo:text-indent="0.3333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line-height="150%" fo:margin-right="-0.393in" fo:text-indent="0.3333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line-height="150%" fo:margin-right="-0.393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line-height="150%" fo:margin-right="-0.393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margin-right="-0.393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widows="2" fo:orphans="2" fo:break-before="page" style:vertical-align="auto" fo:line-height="100%" fo:margin-right="-0.393in"/>
      <style:text-properties style:font-name="標楷體" style:font-name-asian="標楷體" style:font-size-complex="12pt"/>
    </style:style>
    <style:style style:name="P134" style:parent-style-name="本文縮排" style:family="paragraph">
      <style:paragraph-properties fo:text-align="center" fo:margin-left="1.4951in" fo:margin-right="-0.393in" fo:text-indent="-1.3868in">
        <style:tab-stops/>
      </style:paragraph-properties>
    </style:style>
    <style:style style:name="T135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36" style:parent-style-name="預設段落字型" style:family="text">
      <style:text-properties style:font-name-asian="標楷體" style:font-name-complex="標楷體" fo:color="#FF0000" fo:font-size="18pt" style:font-size-asian="18pt" style:font-size-complex="18pt"/>
    </style:style>
    <style:style style:name="T137" style:parent-style-name="預設段落字型" style:family="text">
      <style:text-properties style:font-name-asian="標楷體" style:font-name-complex="標楷體" fo:color="#FF0000" fo:font-size="18pt" style:font-size-asian="18pt" style:font-size-complex="18pt"/>
    </style:style>
    <style:style style:name="T138" style:parent-style-name="預設段落字型" style:family="text">
      <style:text-properties style:font-name-asian="標楷體" style:font-name-complex="標楷體" fo:color="#FF0000" fo:font-size="18pt" style:font-size-asian="18pt" style:font-size-complex="18pt"/>
    </style:style>
    <style:style style:name="T139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140" style:parent-style-name="內文" style:family="paragraph">
      <style:paragraph-properties fo:margin-left="1.4722in" fo:margin-right="-0.6881in" fo:text-indent="-1.570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7" style:parent-style-name="本文縮排" style:family="paragraph">
      <style:paragraph-properties fo:margin-left="-0.0986in" fo:margin-right="-0.6881in" fo:text-indent="2.658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54" style:family="table-column">
      <style:table-column-properties style:column-width="1.727in"/>
    </style:style>
    <style:style style:name="TableColumn155" style:family="table-column">
      <style:table-column-properties style:column-width="1.7277in"/>
    </style:style>
    <style:style style:name="TableColumn156" style:family="table-column">
      <style:table-column-properties style:column-width="1.7277in"/>
    </style:style>
    <style:style style:name="TableColumn157" style:family="table-column">
      <style:table-column-properties style:column-width="1.7277in"/>
    </style:style>
    <style:style style:name="Table153" style:family="table">
      <style:table-properties style:width="6.9104in" fo:margin-left="0in" table:align="left"/>
    </style:style>
    <style:style style:name="TableRow158" style:family="table-row">
      <style:table-row-properties style:min-row-height="0.5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本文縮排" style:family="paragraph">
      <style:paragraph-properties fo:margin-left="0.0986in" fo:margin-right="-0.393in">
        <style:tab-stops/>
      </style:paragraph-properties>
    </style:style>
    <style:style style:name="T16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本文縮排" style:family="paragraph">
      <style:paragraph-properties fo:text-align="center" fo:margin-left="0.143in" fo:margin-right="-0.393in" fo:text-indent="-0.0444in">
        <style:tab-stops/>
      </style:paragraph-properties>
    </style:style>
    <style:style style:name="T16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本文縮排" style:family="paragraph">
      <style:paragraph-properties fo:text-align="center" fo:margin-left="0.3347in" fo:margin-right="-0.393in" fo:text-indent="-0.2444in">
        <style:tab-stops/>
      </style:paragraph-properties>
    </style:style>
    <style:style style:name="T16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本文縮排" style:family="paragraph">
      <style:paragraph-properties fo:text-align="center" fo:margin-right="-0.393in" fo:text-indent="-0.2in"/>
    </style:style>
    <style:style style:name="T17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Row171" style:family="table-row">
      <style:table-row-properties style:min-row-height="0.5555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本文縮排" style:family="paragraph">
      <style:paragraph-properties fo:margin-left="0.0986in" fo:margin-right="-0.393in">
        <style:tab-stops/>
      </style:paragraph-properties>
    </style:style>
    <style:style style:name="T1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本文縮排" style:family="paragraph">
      <style:paragraph-properties fo:margin-right="-0.393in" fo:text-indent="0.1944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本文縮排" style:family="paragraph">
      <style:paragraph-properties fo:margin-right="-0.393in" fo:text-indent="0.1944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本文縮排" style:family="paragraph">
      <style:paragraph-properties fo:margin-right="-0.393in" fo:text-indent="0.1944in"/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5555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本文縮排" style:family="paragraph">
      <style:paragraph-properties fo:margin-left="0.0986in" fo:margin-right="-0.393in">
        <style:tab-stops/>
      </style:paragraph-properties>
    </style:style>
    <style:style style:name="T1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本文縮排" style:family="paragraph">
      <style:paragraph-properties fo:margin-right="-0.393in" fo:text-indent="0.1944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本文縮排" style:family="paragraph">
      <style:paragraph-properties fo:margin-right="-0.393in" fo:text-indent="0.1944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本文縮排" style:family="paragraph">
      <style:paragraph-properties fo:margin-right="-0.393in" fo:text-indent="0.1944in"/>
      <style:text-properties style:font-name-asian="標楷體" fo:font-size="14pt" style:font-size-asian="14pt" style:font-size-complex="14pt"/>
    </style:style>
    <style:style style:name="TableRow191" style:family="table-row">
      <style:table-row-properties style:min-row-height="0.5555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本文縮排" style:family="paragraph">
      <style:paragraph-properties fo:margin-left="0.0986in" fo:margin-right="-0.393in">
        <style:tab-stops/>
      </style:paragraph-properties>
    </style:style>
    <style:style style:name="T19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本文縮排" style:family="paragraph">
      <style:paragraph-properties fo:margin-right="-0.393in" fo:text-indent="0.1944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本文縮排" style:family="paragraph">
      <style:paragraph-properties fo:margin-right="-0.393in" fo:text-indent="0.1944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本文縮排" style:family="paragraph">
      <style:paragraph-properties fo:margin-right="-0.393in" fo:text-indent="0.1944in"/>
      <style:text-properties style:font-name-asian="標楷體" fo:font-size="14pt" style:font-size-asian="14pt" style:font-size-complex="14pt"/>
    </style:style>
    <style:style style:name="TableRow201" style:family="table-row">
      <style:table-row-properties style:min-row-height="0.5555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本文縮排" style:family="paragraph">
      <style:paragraph-properties fo:margin-left="0.0986in" fo:margin-right="-0.393in">
        <style:tab-stops/>
      </style:paragraph-properties>
    </style:style>
    <style:style style:name="T20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本文縮排" style:family="paragraph">
      <style:paragraph-properties fo:margin-right="-0.393in" fo:text-indent="0.1944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本文縮排" style:family="paragraph">
      <style:paragraph-properties fo:margin-right="-0.393in" fo:text-indent="0.194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本文縮排" style:family="paragraph">
      <style:paragraph-properties fo:margin-right="-0.393in" fo:text-indent="0.1944in"/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5555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本文縮排" style:family="paragraph">
      <style:paragraph-properties fo:margin-left="0.0986in" fo:margin-right="-0.393in">
        <style:tab-stops/>
      </style:paragraph-properties>
    </style:style>
    <style:style style:name="T2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本文縮排" style:family="paragraph">
      <style:paragraph-properties fo:margin-right="-0.393in" fo:text-indent="0.1944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本文縮排" style:family="paragraph">
      <style:paragraph-properties fo:margin-right="-0.393in" fo:text-indent="0.1944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本文縮排" style:family="paragraph">
      <style:paragraph-properties fo:margin-right="-0.393in" fo:text-indent="0.1944in"/>
      <style:text-properties style:font-name-asian="標楷體" fo:font-size="14pt" style:font-size-asian="14pt" style:font-size-complex="14pt"/>
    </style:style>
    <style:style style:name="TableRow221" style:family="table-row">
      <style:table-row-properties style:min-row-height="0.5555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本文縮排" style:family="paragraph">
      <style:paragraph-properties fo:margin-left="0.0986in" fo:margin-right="-0.39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本文縮排" style:family="paragraph">
      <style:paragraph-properties fo:margin-right="-0.393in" fo:text-indent="0.1944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本文縮排" style:family="paragraph">
      <style:paragraph-properties fo:margin-right="-0.393in" fo:text-indent="0.1944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本文縮排" style:family="paragraph">
      <style:paragraph-properties fo:margin-right="-0.393in" fo:text-indent="0.1944in"/>
      <style:text-properties style:font-name-asian="標楷體" fo:font-size="14pt" style:font-size-asian="14pt" style:font-size-complex="14pt"/>
    </style:style>
    <style:style style:name="TableRow230" style:family="table-row">
      <style:table-row-properties style:min-row-height="0.5555in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本文縮排" style:family="paragraph">
      <style:paragraph-properties fo:margin-left="0.0986in" fo:margin-right="-0.39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本文縮排" style:family="paragraph">
      <style:paragraph-properties fo:margin-right="-0.393in" fo:text-indent="0.1944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本文縮排" style:family="paragraph">
      <style:paragraph-properties fo:margin-right="-0.393in" fo:text-indent="0.1944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本文縮排" style:family="paragraph">
      <style:paragraph-properties fo:margin-right="-0.393in" fo:text-indent="0.1944in"/>
      <style:text-properties style:font-name-asian="標楷體" fo:font-size="14pt" style:font-size-asian="14pt" style:font-size-complex="14pt"/>
    </style:style>
    <style:style style:name="TableRow239" style:family="table-row">
      <style:table-row-properties style:min-row-height="0.5555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本文縮排" style:family="paragraph">
      <style:paragraph-properties fo:margin-left="0.0986in" fo:margin-right="-0.39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本文縮排" style:family="paragraph">
      <style:paragraph-properties fo:margin-right="-0.393in" fo:text-indent="0.1944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本文縮排" style:family="paragraph">
      <style:paragraph-properties fo:margin-right="-0.393in" fo:text-indent="0.1944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本文縮排" style:family="paragraph">
      <style:paragraph-properties fo:margin-right="-0.393in" fo:text-indent="0.1944in"/>
      <style:text-properties style:font-name-asian="標楷體" fo:font-size="14pt" style:font-size-asian="14pt" style:font-size-complex="14pt"/>
    </style:style>
    <style:style style:name="TableRow248" style:family="table-row">
      <style:table-row-properties style:min-row-height="0.5555in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本文縮排" style:family="paragraph">
      <style:paragraph-properties fo:margin-left="0.0986in" fo:margin-right="-0.39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本文縮排" style:family="paragraph">
      <style:paragraph-properties fo:margin-right="-0.393in" fo:text-indent="0.1944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本文縮排" style:family="paragraph">
      <style:paragraph-properties fo:margin-right="-0.393in" fo:text-indent="0.1944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本文縮排" style:family="paragraph">
      <style:paragraph-properties fo:margin-right="-0.393in" fo:text-indent="0.1944in"/>
      <style:text-properties style:font-name-asian="標楷體" fo:font-size="14pt" style:font-size-asian="14pt" style:font-size-complex="14pt"/>
    </style:style>
    <style:style style:name="TableRow257" style:family="table-row">
      <style:table-row-properties style:min-row-height="0.5555in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本文縮排" style:family="paragraph">
      <style:paragraph-properties fo:margin-left="0.0986in" fo:margin-right="-0.39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本文縮排" style:family="paragraph">
      <style:paragraph-properties fo:margin-right="-0.393in" fo:text-indent="0.1944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本文縮排" style:family="paragraph">
      <style:paragraph-properties fo:margin-right="-0.393in" fo:text-indent="0.1944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本文縮排" style:family="paragraph">
      <style:paragraph-properties fo:margin-right="-0.393in" fo:text-indent="0.1944in"/>
      <style:text-properties style:font-name-asian="標楷體" fo:font-size="14pt" style:font-size-asian="14pt" style:font-size-complex="14pt"/>
    </style:style>
    <style:style style:name="TableRow266" style:family="table-row">
      <style:table-row-properties style:min-row-height="0.5555in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本文縮排" style:family="paragraph">
      <style:paragraph-properties fo:margin-left="0.0986in" fo:margin-right="-0.39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本文縮排" style:family="paragraph">
      <style:paragraph-properties fo:margin-right="-0.393in" fo:text-indent="0.1944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本文縮排" style:family="paragraph">
      <style:paragraph-properties fo:margin-right="-0.393in" fo:text-indent="0.1944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本文縮排" style:family="paragraph">
      <style:paragraph-properties fo:margin-right="-0.393in" fo:text-indent="0.1944in"/>
      <style:text-properties style:font-name-asian="標楷體" fo:font-size="14pt" style:font-size-asian="14pt" style:font-size-complex="14pt"/>
    </style:style>
    <style:style style:name="TableRow275" style:family="table-row">
      <style:table-row-properties style:min-row-height="0.5555in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本文縮排" style:family="paragraph">
      <style:paragraph-properties fo:margin-left="0.0986in" fo:margin-right="-0.39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本文縮排" style:family="paragraph">
      <style:paragraph-properties fo:margin-right="-0.393in" fo:text-indent="0.1944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本文縮排" style:family="paragraph">
      <style:paragraph-properties fo:margin-right="-0.393in" fo:text-indent="0.1944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本文縮排" style:family="paragraph">
      <style:paragraph-properties fo:margin-right="-0.393in" fo:text-indent="0.1944in"/>
      <style:text-properties style:font-name-asian="標楷體" fo:font-size="14pt" style:font-size-asian="14pt" style:font-size-complex="14pt"/>
    </style:style>
    <style:style style:name="P284" style:parent-style-name="內文" style:family="paragraph">
      <style:paragraph-properties fo:margin-left="0.8333in" fo:margin-right="-0.393in" fo:text-indent="-0.8333in">
        <style:tab-stops/>
      </style:paragraph-properties>
    </style:style>
    <style:style style:name="P285" style:parent-style-name="內文" style:family="paragraph">
      <style:paragraph-properties fo:widows="2" fo:orphans="2" style:vertical-align="auto" fo:line-height="100%" fo:margin-right="-0.393in"/>
    </style:style>
  </office:automatic-styles>
  <office:body>
    <office:text text:use-soft-page-breaks="true">
      <text:p text:style-name="P1"><text:span text:style-name="T2">國立臺北科技大學</text:span><text:span text:style-name="T3">11</text:span><text:span text:style-name="T4">1</text:span><text:span text:style-name="T5">學年</text:span><text:span text:style-name="T6">系際盃羽球團體賽競賽規程</text:span></text:p>
      <text:p text:style-name="P7">一、宗 <text:s text:c="3"/>旨：為推展本校羽球運動風氣暨提倡同學正當休閒活動，以及發掘培養優秀選手特舉辦之。</text:p>
      <text:p text:style-name="P8">二、主辦單位：體育室。</text:p>
      <text:p text:style-name="P9"><text:span text:style-name="T10">三、比賽日期：</text:span><text:span text:style-name="T11">11</text:span><text:span text:style-name="T12">2</text:span><text:span text:style-name="T13">年04月</text:span><text:span text:style-name="T14">24</text:span><text:span text:style-name="T15">日</text:span><text:span text:style-name="T16">起</text:span><text:span text:style-name="T17">(</text:span><text:span text:style-name="T18">實際日期待報名及抽籤後決定，</text:span><text:span text:style-name="T19">請注意體育室網頁公告)</text:span></text:p>
      <text:p text:style-name="P20"><text:span text:style-name="T21">四、比賽時間：</text:span><text:span text:style-name="T22">(每星期二、三、五)中午12：10起。</text:span></text:p>
      <text:p text:style-name="P23"><text:span text:style-name="T24">五、比賽地點：本校</text:span><text:span text:style-name="T25">中正紀念館五樓綜合球場。</text:span></text:p>
      <text:p text:style-name="P26"><text:span text:style-name="T27">六、參加資格：凡本校</text:span><text:span text:style-name="T28">11</text:span><text:span text:style-name="T29">1</text:span><text:span text:style-name="T30">學年度</text:span><text:span text:style-name="T31">正式註冊之研究所、大學部、進修部及進修學院均可代表該系報名參加比賽，每系限報名一隊。</text:span></text:p>
      <text:p text:style-name="P32">七、報名方式：</text:p>
      <text:p text:style-name="P33"><text:span text:style-name="T34">(一)日期：</text:span><text:span text:style-name="T35">自即日起至11</text:span><text:span text:style-name="T36">2</text:span><text:span text:style-name="T37">年04月0</text:span><text:span text:style-name="T38">6</text:span><text:span text:style-name="T39">日（星期四）</text:span><text:span text:style-name="T40">下午五時止，</text:span><text:span text:style-name="T41">逾時概不接受。</text:span></text:p>
      <text:p text:style-name="P42">(二)人數：連絡人二名、球員十二人（其中一人為隊長）。</text:p>
      <text:p text:style-name="P43"><text:span text:style-name="T44">(三)地點：體育室辦公室，</text:span><text:span text:style-name="T45">黃耀宗</text:span><text:span text:style-name="T46">老師 (分機</text:span><text:span text:style-name="T47">3327</text:span><text:span text:style-name="T48">)。</text:span></text:p>
      <text:p text:style-name="P49">八、報名手續：</text:p>
      <text:p text:style-name="P50">(一)至北科體育室網頁下載競賽規程與報名單填寫報名單 (如附件一)</text:p>
      <text:p text:style-name="P51"><text:span text:style-name="T52">(二)填寫報名單 (如附件一)，</text:span><text:span text:style-name="T53">報名單上各項資料必須填寫完整。</text:span></text:p>
      <text:p text:style-name="P54">(三)紙本資料請送至體育室。</text:p>
      <text:p text:style-name="P55"><text:span text:style-name="T56">(四)</text:span><text:span text:style-name="T57">未完成以上報名手續者，視同未完成報名手續。</text:span></text:p>
      <text:p text:style-name="P58"><text:span text:style-name="T59">九、隊長暨抽籤會議：</text:span><text:span text:style-name="T60">11</text:span><text:span text:style-name="T61">2</text:span><text:span text:style-name="T62">年04月</text:span><text:span text:style-name="T63">12</text:span><text:span text:style-name="T64">日（星期三）</text:span><text:span text:style-name="T65">晚上18：30假體育室舉行，未出席者由本室代為抽籤不得異議。</text:span></text:p>
      <text:p text:style-name="P66"><text:span text:style-name="T67">十、比賽規則：本比賽採用中華民國</text:span><text:span text:style-name="T68">羽球</text:span><text:span text:style-name="T69">協會審定之現行</text:span><text:span text:style-name="T70">羽球</text:span><text:span text:style-name="T71">規則。</text:span></text:p>
      <text:p text:style-name="P72">十一、比賽制度：</text:p>
      <text:list text:style-name="LFO1" text:continue-numbering="true">
        <text:list-item>
          <text:p text:style-name="P73">本比賽採用團體賽男女混合。</text:p>
        </text:list-item>
        <text:list-item>
          <text:p text:style-name="P74"><text:span text:style-name="T75">本比賽採分組循環，每隊五點(男單、男雙、女單、混雙、男雙)，每點21分不加分。</text:span><text:span text:style-name="T76">女生可打男生點(不加分)，一女生最多可兼打2點，男生不可兼點。</text:span></text:p>
        </text:list-item>
        <text:list-item>
          <text:p text:style-name="P77">若同組內戰績相同則以總得點數較高者晉級，若再度相同則比總得分較高者晉級。</text:p>
        </text:list-item>
      </text:list>
      <text:p text:style-name="P78"><text:span text:style-name="T79">十二、</text:span><text:span text:style-name="T80">賽程：</text:span></text:p>
      <text:soft-page-break/>
      <text:p text:style-name="P81"><text:span text:style-name="T82">(一)</text:span><text:span text:style-name="T83">由本室按報名隊數後編排賽程籤表不得異議。</text:span></text:p>
      <text:p text:style-name="P84"><text:span text:style-name="T85">(二)</text:span><text:span text:style-name="T86">賽程於</text:span><text:span text:style-name="T87">11</text:span><text:span text:style-name="T88">2</text:span><text:span text:style-name="T89">年</text:span><text:span text:style-name="T90">04</text:span><text:span text:style-name="T91">月</text:span><text:span text:style-name="T92">21</text:span><text:span text:style-name="T93">日</text:span><text:span text:style-name="T94">(</text:span><text:span text:style-name="T95">星期五</text:span><text:span text:style-name="T96">)</text:span><text:span text:style-name="T97">公佈於體育室首頁</text:span><text:span text:style-name="T98">→</text:span><text:span text:style-name="T99">置頂公告</text:span></text:p>
      <text:p text:style-name="P100"><text:span text:style-name="T101">網址</text:span><text:span text:style-name="T102">https://pe.ntut.edu.tw/</text:span></text:p>
      <text:p text:style-name="P103"><text:span text:style-name="T104">十三、比賽用球：</text:span><text:span text:style-name="T105">採用體育室提供比賽用球。</text:span></text:p>
      <text:p text:style-name="P106">十四、獎勵辦法：視報名隊伍數，取擇優名次，於週會時恭請校長頒贈獎狀。</text:p>
      <text:p text:style-name="P107">十五、懲戒：</text:p>
      <text:p text:style-name="P108">(一)比賽期間各隊如有違反規定者，除取消該隊已賽及未賽之賽程。</text:p>
      <text:p text:style-name="P109"><text:span text:style-name="T110">(二)凡系毆打裁判、打群架及違規者，簽請校方議處外並停賽一年。</text:span></text:p>
      <text:p text:style-name="P111">(三)凡經報名參加，無故棄權者，本室將取消該單位借用運動場地之權益一年。</text:p>
      <text:p text:style-name="P112">十六、比賽規定：</text:p>
      <text:p text:style-name="P113">(一)運動員出場比賽全隊應一律穿著整齊之運動服裝。</text:p>
      <text:p text:style-name="P114"><text:span text:style-name="T115">(二)各球隊均需比賽前十分鐘到場</text:span><text:span text:style-name="T116">向記錄台報到。</text:span><text:span text:style-name="T117">依各隊 (人) 賽程超過錶定時間十分鐘判處棄權，並取消該隊未賽之賽程。</text:span></text:p>
      <text:p text:style-name="P118"><text:span text:style-name="T119">(三)</text:span><text:span text:style-name="T120">比賽球員均</text:span><text:span text:style-name="T121">應隨時準備</text:span><text:span text:style-name="T122">學生證以備查驗，</text:span><text:span text:style-name="T123">冒名頂替出場比賽者該隊以棄權論</text:span><text:span text:style-name="T124">。</text:span></text:p>
      <text:p text:style-name="P125">(四)未經報名之運動員不得出場比賽。</text:p>
      <text:p text:style-name="P126">(五)運動員應遵守規則，服從裁判。</text:p>
      <text:p text:style-name="P127">(六)如不適合激烈運動或身體不適者，為顧及安全請勿報名參加比賽。</text:p>
      <text:p text:style-name="P128"><text:span text:style-name="T129">十七、</text:span><text:span text:style-name="T130">本規程如有未盡事宜得由主辦單位隨時修正。</text:span></text:p>
      <text:p text:style-name="P131">十八、本規程經核准後施行。</text:p>
      <text:p text:style-name="P132"/>
      <text:p text:style-name="P133"/>
      <text:p text:style-name="P134"><text:span text:style-name="T135">國立臺北科技大學</text:span><text:span text:style-name="T136">11</text:span><text:span text:style-name="T137">1</text:span><text:span text:style-name="T138">學年</text:span><text:span text:style-name="T139">系際盃羽球團體賽報名表</text:span></text:p>
      <text:p text:style-name="P140"><text:span text:style-name="T141">隊名（系所）：</text:span><text:span text:style-name="T142"><text:s text:c="10"/></text:span><text:span text:style-name="T143">聯絡人A：</text:span><text:span text:style-name="T144"><text:s text:c="9"/></text:span><text:span text:style-name="T145">電　話：</text:span><text:span text:style-name="T146"><text:s text:c="13"/></text:span></text:p>
      <text:p text:style-name="P147"><text:span text:style-name="T148">聯絡人B：</text:span><text:span text:style-name="T149"><text:s text:c="9"/></text:span><text:span text:style-name="T150">電　話：</text:span><text:span text:style-name="T151"><text:s/></text:span><text:span text:style-name="T152"><text:s text:c="12"/>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職　　　　稱</text:span></text:p>
          </table:table-cell>
          <table:table-cell table:style-name="TableCell162">
            <text:p text:style-name="P163"><text:span text:style-name="T164">姓　　名</text:span></text:p>
          </table:table-cell>
          <table:table-cell table:style-name="TableCell165">
            <text:p text:style-name="P166"><text:span text:style-name="T167">學　　　號</text:span></text:p>
          </table:table-cell>
          <table:table-cell table:style-name="TableCell168">
            <text:p text:style-name="P169"><text:span text:style-name="T170">班　　　級</text:span></text:p>
          </table:table-cell>
        </table:table-row>
        <table:table-row table:style-name="TableRow171">
          <table:table-cell table:style-name="TableCell172">
            <text:p text:style-name="P173"><text:span text:style-name="T174">隊　　　　　長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隊　　　　　員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隊　　　　　員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隊　　　　　員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隊　　　　　員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隊　　　　　員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隊　　　　　員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隊　　　　　員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隊　　　　　員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隊　　　　　員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隊　　　　　員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隊　　　　　員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20pt" style:font-size-asian="2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20pt" style:font-size-asian="2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7in" fo:margin-bottom="0.3937in" fo:margin-right="0.98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YM</meta:initial-creator>
    <dc:creator>User-030076</dc:creator>
    <meta:creation-date>2023-03-09T02:33:00Z</meta:creation-date>
    <dc:date>2023-03-09T02:33:00Z</dc:date>
    <meta:print-date>2023-03-09T02:32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16" meta:character-count="1449" meta:row-count="10" meta:non-whitespace-character-count="1235"/>
  </office:meta>
</office:document-meta>
</file>