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color="#FF0000" fo:font-size="16pt" style:font-size-asian="16pt" style:font-size-complex="16pt"/>
    </style:style>
    <style:style style:name="T4" style:parent-style-name="預設段落字型" style:family="text">
      <style:text-properties fo:color="#FF0000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color="#FF0000"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paragraph-properties fo:line-height="150%" fo:margin-left="1.1798in" fo:text-indent="-1.1798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150%">
        <style:tab-stops>
          <style:tab-stop style:type="left" style:position="5.5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P24" style:parent-style-name="內文" style:family="paragraph">
      <style:paragraph-properties fo:line-height="150%" fo:margin-left="1.1666in" fo:text-indent="-1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T27" style:parent-style-name="預設段落字型" style:family="text">
      <style:text-properties style:font-name="標楷體" style:font-name-asian="標楷體" fo:color="#FF0000" style:font-size-complex="12pt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P34" style:parent-style-name="內文" style:family="paragraph">
      <style:paragraph-properties fo:line-height="150%" fo:margin-left="1.6666in" fo:text-indent="-1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line-height="150%" fo:margin-right="-0.393in" fo:text-indent="0.333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P56" style:parent-style-name="內文" style:family="paragraph">
      <style:paragraph-properties fo:line-height="150%" fo:margin-left="-0.393in" fo:margin-right="-0.7868in" fo:text-indent="0.6881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150%" fo:margin-left="-0.393in" fo:margin-right="-0.7868in" fo:text-indent="0.688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line-height="150%" fo:margin-left="-0.393in" fo:margin-right="-0.7868in" fo:text-indent="0.6881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150%" fo:margin-left="-0.393in" fo:margin-right="-0.7868in" fo:text-indent="0.688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150%" fo:margin-left="1.6666in" fo:text-indent="-1.6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P74" style:parent-style-name="內文" style:family="paragraph">
      <style:paragraph-properties fo:line-height="150%" fo:margin-left="1.5in" fo:margin-right="-0.5902in" fo:text-indent="-1.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150%" fo:margin-right="-0.25in">
        <style:tab-stops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150%" fo:margin-left="0.3333in" fo:margin-right="-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150%" fo:margin-left="0.3333in" fo:margin-right="-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150%" fo:margin-left="0.3333in" fo:margin-right="-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line-height="150%" fo:margin-left="0.3333in" fo:margin-right="-0.25in" fo:text-indent="0.3333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150%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color="#FF0000"/>
    </style:style>
    <style:style style:name="P110" style:parent-style-name="內文" style:family="paragraph">
      <style:paragraph-properties fo:line-height="150%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line-height="150%" fo:margin-left="1in" fo:text-indent="-1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line-height="150%" fo:margin-left="1in" fo:text-indent="-0.6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150%" fo:text-indent="0.3333in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118" style:parent-style-name="內文" style:family="paragraph">
      <style:paragraph-properties fo:line-height="150%"/>
      <style:text-properties style:font-name="標楷體" style:font-name-asian="標楷體"/>
    </style:style>
    <style:style style:name="P119" style:parent-style-name="內文" style:family="paragraph">
      <style:paragraph-properties fo:line-height="150%" fo:text-indent="0.3333in"/>
      <style:text-properties style:font-name="標楷體" style:font-name-asian="標楷體" fo:color="#FF0000"/>
    </style:style>
    <style:style style:name="P120" style:parent-style-name="內文" style:family="paragraph">
      <style:paragraph-properties fo:line-height="150%" fo:margin-left="0.6666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P124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fo:color="#FF0000"/>
    </style:style>
    <style:style style:name="P125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fo:color="#FF0000"/>
    </style:style>
    <style:style style:name="P126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fo:color="#FF0000"/>
    </style:style>
    <style:style style:name="P127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fo:color="#FF0000"/>
    </style:style>
    <style:style style:name="P128" style:parent-style-name="內文" style:family="paragraph">
      <style:paragraph-properties fo:line-height="150%" fo:text-indent="0.3333in"/>
      <style:text-properties style:font-name="標楷體" style:font-name-asian="標楷體" fo:color="#FF0000"/>
    </style:style>
    <style:style style:name="P129" style:parent-style-name="內文" style:family="paragraph">
      <style:paragraph-properties fo:line-height="150%" fo:text-indent="0.3333in"/>
      <style:text-properties style:font-name="標楷體" style:font-name-asian="標楷體" fo:color="#FF0000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margin-right="-0.5319in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widows="2" fo:orphans="2" fo:break-before="page" style:vertical-align="auto" fo:line-height="100%"/>
      <style:text-properties style:font-name="標楷體" style:font-name-asian="標楷體" style:font-size-complex="12pt"/>
    </style:style>
    <style:style style:name="P135" style:parent-style-name="本文縮排" style:family="paragraph">
      <style:paragraph-properties fo:text-align="center" fo:margin-left="1.4951in" fo:text-indent="-1.3868in">
        <style:tab-stops/>
      </style:paragraph-properties>
    </style:style>
    <style:style style:name="T136" style:parent-style-name="預設段落字型" style:family="text">
      <style:text-properties style:font-name-asian="標楷體" style:font-name-complex="標楷體" fo:font-size="17pt" style:font-size-asian="17pt" style:font-size-complex="17pt"/>
    </style:style>
    <style:style style:name="T137" style:parent-style-name="預設段落字型" style:family="text">
      <style:text-properties style:font-name-asian="標楷體" style:font-name-complex="標楷體" fo:color="#FF0000" fo:font-size="17pt" style:font-size-asian="17pt" style:font-size-complex="17pt"/>
    </style:style>
    <style:style style:name="T138" style:parent-style-name="預設段落字型" style:family="text">
      <style:text-properties style:font-name-asian="標楷體" style:font-name-complex="標楷體" fo:color="#FF0000" fo:font-size="17pt" style:font-size-asian="17pt" style:font-size-complex="17pt"/>
    </style:style>
    <style:style style:name="T139" style:parent-style-name="預設段落字型" style:family="text">
      <style:text-properties style:font-name-asian="標楷體" style:font-name-complex="標楷體" fo:color="#FF0000" fo:font-size="17pt" style:font-size-asian="17pt" style:font-size-complex="17pt"/>
    </style:style>
    <style:style style:name="T140" style:parent-style-name="預設段落字型" style:family="text">
      <style:text-properties style:font-name-asian="標楷體" style:font-name-complex="標楷體" fo:font-size="17pt" style:font-size-asian="17pt" style:font-size-complex="17pt"/>
    </style:style>
    <style:style style:name="T141" style:parent-style-name="預設段落字型" style:family="text">
      <style:text-properties style:font-name-asian="標楷體" style:font-name-complex="標楷體" fo:color="#FF0000" fo:font-size="17pt" style:font-size-asian="17pt" style:font-size-complex="17pt"/>
    </style:style>
    <style:style style:name="T142" style:parent-style-name="預設段落字型" style:family="text">
      <style:text-properties style:font-name-asian="標楷體" style:font-name-complex="標楷體" fo:font-size="17pt" style:font-size-asian="17pt" style:font-size-complex="17pt"/>
    </style:style>
    <style:style style:name="P143" style:parent-style-name="內文" style:family="paragraph">
      <style:paragraph-properties fo:margin-left="1.4722in" fo:margin-right="-0.6881in" fo:text-indent="-1.570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0" style:parent-style-name="本文縮排" style:family="paragraph">
      <style:paragraph-properties fo:margin-left="2.5583in" fo:margin-right="-0.6881in" fo:text-indent="0.070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57" style:family="table-column">
      <style:table-column-properties style:column-width="1.727in"/>
    </style:style>
    <style:style style:name="TableColumn158" style:family="table-column">
      <style:table-column-properties style:column-width="1.7277in"/>
    </style:style>
    <style:style style:name="TableColumn159" style:family="table-column">
      <style:table-column-properties style:column-width="1.7277in"/>
    </style:style>
    <style:style style:name="TableColumn160" style:family="table-column">
      <style:table-column-properties style:column-width="1.7277in"/>
    </style:style>
    <style:style style:name="Table156" style:family="table">
      <style:table-properties style:width="6.9104in" fo:margin-left="0in" table:align="left"/>
    </style:style>
    <style:style style:name="TableRow161" style:family="table-row">
      <style:table-row-properties style:min-row-height="0.5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本文縮排" style:family="paragraph">
      <style:paragraph-properties fo:margin-left="0.0986in">
        <style:tab-stops/>
      </style:paragraph-properties>
    </style:style>
    <style:style style:name="T16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本文縮排" style:family="paragraph">
      <style:paragraph-properties fo:text-align="center" fo:margin-left="0.143in" fo:text-indent="-0.0444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縮排" style:family="paragraph">
      <style:paragraph-properties fo:text-align="center" fo:margin-left="0.3347in" fo:text-indent="-0.2444in">
        <style:tab-stops/>
      </style:paragraph-properties>
    </style:style>
    <style:style style:name="T17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本文縮排" style:family="paragraph">
      <style:paragraph-properties fo:text-align="center" fo:text-indent="-0.2in"/>
    </style:style>
    <style:style style:name="T17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174" style:family="table-row">
      <style:table-row-properties style:min-row-height="0.5555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本文縮排" style:family="paragraph">
      <style:paragraph-properties fo:margin-left="0.0986in">
        <style:tab-stops/>
      </style:paragraph-properties>
    </style:style>
    <style:style style:name="T1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5555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縮排" style:family="paragraph">
      <style:paragraph-properties fo:margin-left="0.0986in">
        <style:tab-stops/>
      </style:paragraph-properties>
    </style:style>
    <style:style style:name="T1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5555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本文縮排" style:family="paragraph">
      <style:paragraph-properties fo:margin-left="0.0986in">
        <style:tab-stops/>
      </style:paragraph-properties>
    </style:style>
    <style:style style:name="T1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5555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縮排" style:family="paragraph">
      <style:paragraph-properties fo:margin-left="0.0986in">
        <style:tab-stops/>
      </style:paragraph-properties>
    </style:style>
    <style:style style:name="T2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5555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本文縮排" style:family="paragraph">
      <style:paragraph-properties fo:margin-left="0.0986in">
        <style:tab-stops/>
      </style:paragraph-properties>
    </style:style>
    <style:style style:name="T2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5555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本文縮排" style:family="paragraph">
      <style:paragraph-properties fo:margin-left="0.0986in">
        <style:tab-stops/>
      </style:paragraph-properties>
    </style:style>
    <style:style style:name="T2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5555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margin-left="0.0986in">
        <style:tab-stops/>
      </style:paragraph-properties>
    </style:style>
    <style:style style:name="T2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44" style:family="table-row">
      <style:table-row-properties style:min-row-height="0.5555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本文縮排" style:family="paragraph">
      <style:paragraph-properties fo:margin-left="0.0986in">
        <style:tab-stops/>
      </style:paragraph-properties>
    </style:style>
    <style:style style:name="T2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54" style:family="table-row">
      <style:table-row-properties style:min-row-height="0.5555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本文縮排" style:family="paragraph">
      <style:paragraph-properties fo:margin-left="0.0986in">
        <style:tab-stops/>
      </style:paragraph-properties>
    </style:style>
    <style:style style:name="T2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64" style:family="table-row">
      <style:table-row-properties style:min-row-height="0.5555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本文縮排" style:family="paragraph">
      <style:paragraph-properties fo:margin-left="0.0986in">
        <style:tab-stops/>
      </style:paragraph-properties>
    </style:style>
    <style:style style:name="T2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0.5555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本文縮排" style:family="paragraph">
      <style:paragraph-properties fo:margin-left="0.0986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5555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本文縮排" style:family="paragraph">
      <style:paragraph-properties fo:margin-left="0.0986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margin-left="0.8333in" fo:text-indent="-0.8333in">
        <style:tab-stops/>
      </style:paragraph-properties>
    </style:style>
    <style:style style:name="P293" style:parent-style-name="內文" style:family="paragraph">
      <style:paragraph-properties fo:margin-left="-0.393in" fo:margin-right="-0.5319in">
        <style:tab-stops/>
      </style:paragraph-properties>
    </style:style>
  </office:automatic-styles>
  <office:body>
    <office:text text:use-soft-page-breaks="true">
      <text:p text:style-name="P1"><text:span text:style-name="T2">國立台北科技大學</text:span><text:span text:style-name="T3">11</text:span><text:span text:style-name="T4">1</text:span><text:span text:style-name="T5">學年</text:span><text:span text:style-name="T6">系際盃</text:span><text:span text:style-name="T7">八人</text:span><text:span text:style-name="T8">制足球錦標賽競賽規程</text:span></text:p>
      <text:p text:style-name="P9">一、宗 <text:s text:c="3"/>旨：為推展本校足球運動風氣暨提倡學生正當休閒活動，以及發掘培養優秀選手特舉辦之。</text:p>
      <text:p text:style-name="P10">二、主辦單位：體育室</text:p>
      <text:p text:style-name="P11"><text:span text:style-name="T12">三、比賽日期：</text:span><text:span text:style-name="T13">11</text:span><text:span text:style-name="T14">2</text:span><text:span text:style-name="T15">年04月</text:span><text:span text:style-name="T16">24</text:span><text:span text:style-name="T17">日</text:span><text:span text:style-name="T18">起</text:span><text:span text:style-name="T19">(</text:span><text:span text:style-name="T20">實際日期待報名及抽籤後決定，</text:span><text:span text:style-name="T21">請注意體育室網頁公告)</text:span></text:p>
      <text:p text:style-name="P22">四、比賽時間：晚上18：10 - 22：00。</text:p>
      <text:p text:style-name="P23">五、比賽地點：本校運動園區田徑場。</text:p>
      <text:p text:style-name="P24"><text:span text:style-name="T25">六、參加資格：凡本校</text:span><text:span text:style-name="T26">11</text:span><text:span text:style-name="T27">1</text:span><text:span text:style-name="T28">學年度</text:span><text:span text:style-name="T29">正式註冊之研究所、大學部、進修部及進修學院，</text:span><text:span text:style-name="T30">不分男、女生</text:span><text:span text:style-name="T31">均可代表該系報名參加比賽</text:span><text:span text:style-name="T32">，每系限報名一隊。</text:span></text:p>
      <text:p text:style-name="P33">七、報名方式：</text:p>
      <text:p text:style-name="P34"><text:span text:style-name="T35">(一)日期：</text:span><text:span text:style-name="T36">自即日起至11</text:span><text:span text:style-name="T37">2</text:span><text:span text:style-name="T38">年04月0</text:span><text:span text:style-name="T39">6</text:span><text:span text:style-name="T40">日（星期四）</text:span><text:span text:style-name="T41">下午五時止</text:span><text:span text:style-name="T42">，</text:span><text:span text:style-name="T43">逾時概不接受。</text:span></text:p>
      <text:p text:style-name="P44"><text:span text:style-name="T45">(二)人數：</text:span><text:span text:style-name="T46">連絡人二名、球員十二人（其中一人為隊長）</text:span><text:span text:style-name="T47">。</text:span></text:p>
      <text:p text:style-name="P48"><text:span text:style-name="T49"><text:s text:c="4"/>(三)地點：</text:span><text:span text:style-name="T50">體育室辦公室，</text:span><text:span text:style-name="T51">黃耀宗</text:span><text:span text:style-name="T52">老師 (分機</text:span><text:span text:style-name="T53">3327</text:span><text:span text:style-name="T54">)。</text:span></text:p>
      <text:p text:style-name="P55">八、報名手續：</text:p>
      <text:p text:style-name="P56">(一)至北科體育室網頁下載競賽規程與報名單填寫報名單 (如附件一)</text:p>
      <text:p text:style-name="P57"><text:span text:style-name="T58">(二)填寫報名單 (如附件一)，</text:span><text:span text:style-name="T59">報名單上各項資料必須填寫完整。</text:span></text:p>
      <text:p text:style-name="P60">(三)紙本資料請送至體育室。</text:p>
      <text:p text:style-name="P61"><text:span text:style-name="T62">(四)</text:span><text:span text:style-name="T63">未完成以上報名手續者，視同未完成報名手續。</text:span></text:p>
      <text:p text:style-name="P64"><text:span text:style-name="T65">九、隊長暨抽籤會議：</text:span><text:span text:style-name="T66">11</text:span><text:span text:style-name="T67">2</text:span><text:span text:style-name="T68">年04月</text:span><text:span text:style-name="T69">12</text:span><text:span text:style-name="T70">日（星期三）</text:span><text:span text:style-name="T71">晚上18：30假體育室舉行</text:span><text:span text:style-name="T72">，未出席者由本室代為抽籤不得異議。</text:span></text:p>
      <text:p text:style-name="P73">十、比賽規則：本比賽採用中華民國足球協會審定之現行足球規則。</text:p>
      <text:p text:style-name="P74"><text:span text:style-name="T75">十一、比賽制度：比賽時間為上下半場各二十五分鐘（以裁判計時為準）中場休息十分鐘。</text:span></text:p>
      <text:p text:style-name="P76"><text:span text:style-name="T77">十二、</text:span><text:span text:style-name="T78">賽程：</text:span></text:p>
      <text:p text:style-name="P79"><text:span text:style-name="T80">(一)</text:span><text:span text:style-name="T81">由本室按報名隊數後編排賽程籤表不得異議。</text:span></text:p>
      <text:p text:style-name="P82"><text:span text:style-name="T83">(二)</text:span><text:span text:style-name="T84">參賽球隊如逢比賽氣候不佳，當天下午</text:span><text:span text:style-name="T85">1</text:span><text:span text:style-name="T86">7：00前</text:span><text:span text:style-name="T87">公告於體育室公佈欄。</text:span></text:p>
      <text:p text:style-name="P88"><text:span text:style-name="T89">(三)</text:span><text:span text:style-name="T90">賽程於</text:span><text:span text:style-name="T91">11</text:span><text:span text:style-name="T92">2</text:span><text:span text:style-name="T93">年</text:span><text:span text:style-name="T94">04</text:span><text:span text:style-name="T95">月</text:span><text:span text:style-name="T96">21</text:span><text:span text:style-name="T97">日</text:span><text:span text:style-name="T98">(</text:span><text:span text:style-name="T99">星期五</text:span><text:span text:style-name="T100">)</text:span><text:span text:style-name="T101">前公佈於體育室首頁</text:span><text:span text:style-name="T102">→</text:span><text:span text:style-name="T103">置頂公告</text:span></text:p>
      <text:p text:style-name="P104"><text:span text:style-name="T105">網址</text:span><text:span text:style-name="T106">https://pe.ntut.edu.tw/</text:span></text:p>
      <text:p text:style-name="P107"><text:span text:style-name="T108">十三、比賽用球：</text:span><text:span text:style-name="T109">採用體育室提供比賽用球。</text:span></text:p>
      <text:soft-page-break/>
      <text:p text:style-name="P110"><text:span text:style-name="T111">十四、獎勵辦法：</text:span><text:span text:style-name="T112">視報名隊伍數，取擇優名次，於週會時恭請校長頒贈獎狀。</text:span></text:p>
      <text:p text:style-name="P113">十五、懲戒：</text:p>
      <text:p text:style-name="P114">(一)比賽期間各隊如有違反規定者，除取消該隊已賽及未賽之賽程。</text:p>
      <text:p text:style-name="P115"><text:span text:style-name="T116">(二)凡系毆打裁判、打群架及違規者，簽請校方議處外並停賽一年。</text:span></text:p>
      <text:p text:style-name="P117">(三)凡經報名參加，無故棄權者，本室將取消該單位借用運動場地之權益一年。</text:p>
      <text:p text:style-name="P118">十六、比賽規定：</text:p>
      <text:p text:style-name="P119">(一)運動員出場比賽全隊應一律穿著整齊之運動服裝。</text:p>
      <text:p text:style-name="P120"><text:span text:style-name="T121">(二)各球員均需比賽前十分鐘到場</text:span><text:span text:style-name="T122">向記錄台報到。</text:span><text:span text:style-name="T123">依賽程超過錶定時間十分鐘判處棄權，並取消該隊未賽之賽程。</text:span></text:p>
      <text:p text:style-name="P124">(三)比賽球員均應隨時準備學生證以備查驗，未攜帶者不得出賽或冒名頂替出場賽者該員以棄權論，並簽請學務處議處。</text:p>
      <text:p text:style-name="P125">(四)比賽開始各隊少於5人則沒收比賽，比賽期間可體換4人，惟下場者不得再上場比賽。</text:p>
      <text:p text:style-name="P126">(五)淘汰賽時間終了若平手，兩隊各派1名球員比踢罰球點球，贏者立即獲勝，若平手再派1名比踢罰球點球，以此類推直到分出勝負為止。決賽各派5名球員比踢罰球點球，直到分出勝負。</text:p>
      <text:p text:style-name="P127">(六)未經報名之運動員不得出場比賽。</text:p>
      <text:p text:style-name="P128">(七)運動員應遵守規則，服從裁判。</text:p>
      <text:p text:style-name="P129">(八)如不適合激烈運動或身體不適者，為顧及安全請勿報名參加比賽。</text:p>
      <text:p text:style-name="P130"><text:span text:style-name="T131">十七、本規程如有未盡事宜得由主辦單位隨時修正。</text:span></text:p>
      <text:p text:style-name="P132"><text:span text:style-name="T133">十八、本規程經核准後施行。</text:span></text:p>
      <text:p text:style-name="P134"/>
      <text:p text:style-name="P135"><text:span text:style-name="T136">國立臺北科技大學</text:span><text:span text:style-name="T137">11</text:span><text:span text:style-name="T138">1</text:span><text:span text:style-name="T139">學年</text:span><text:span text:style-name="T140">系際盃</text:span><text:span text:style-name="T141">八人</text:span><text:span text:style-name="T142">制足球賽報名表</text:span></text:p>
      <text:p text:style-name="P143"><text:span text:style-name="T144">隊名（系所）：</text:span><text:span text:style-name="T145"><text:s text:c="10"/></text:span><text:span text:style-name="T146">聯絡人A：</text:span><text:span text:style-name="T147"><text:s text:c="9"/></text:span><text:span text:style-name="T148">電　話：</text:span><text:span text:style-name="T149"><text:s text:c="13"/></text:span></text:p>
      <text:p text:style-name="P150"><text:span text:style-name="T151">聯絡人B：</text:span><text:span text:style-name="T152"><text:s text:c="9"/></text:span><text:span text:style-name="T153">電　話：</text:span><text:span text:style-name="T154"><text:s text:c="2"/></text:span><text:span text:style-name="T155"><text:s text:c="12"/>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職　　　　稱</text:span></text:p>
          </table:table-cell>
          <table:table-cell table:style-name="TableCell165">
            <text:p text:style-name="P166"><text:span text:style-name="T167">姓　　名</text:span></text:p>
          </table:table-cell>
          <table:table-cell table:style-name="TableCell168">
            <text:p text:style-name="P169"><text:span text:style-name="T170">學　　　號</text:span></text:p>
          </table:table-cell>
          <table:table-cell table:style-name="TableCell171">
            <text:p text:style-name="P172"><text:span text:style-name="T173">班　　　級</text:span></text:p>
          </table:table-cell>
        </table:table-row>
        <table:table-row table:style-name="TableRow174">
          <table:table-cell table:style-name="TableCell175">
            <text:p text:style-name="P176"><text:span text:style-name="T177">隊　　　　　長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隊　　　　　員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隊　　　　　員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隊　　　　　員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隊　　　　　員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隊　　　　　員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隊　　　　　員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隊　　　　　員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隊　　　　　員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隊　　　　　員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隊　　　　　員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隊　　　　　員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0pt" style:font-size-asian="2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20pt" style:font-size-asian="2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3937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YM</meta:initial-creator>
    <dc:creator>User-030076</dc:creator>
    <meta:creation-date>2023-03-09T02:34:00Z</meta:creation-date>
    <dc:date>2023-03-09T02:34:00Z</dc:date>
    <meta:print-date>2023-03-09T02:33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30" meta:character-count="1541" meta:row-count="10" meta:non-whitespace-character-count="1314"/>
  </office:meta>
</office:document-meta>
</file>