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7pt"/>
    </style:style>
    <style:style style:name="T3" style:parent-style-name="預設段落字型" style:family="text">
      <style:text-properties fo:color="#FF0000" style:font-size-complex="17pt"/>
    </style:style>
    <style:style style:name="T4" style:parent-style-name="預設段落字型" style:family="text">
      <style:text-properties fo:color="#FF0000" style:font-size-complex="17pt"/>
    </style:style>
    <style:style style:name="T5" style:parent-style-name="預設段落字型" style:family="text">
      <style:text-properties fo:color="#FF0000" style:font-size-complex="17pt"/>
    </style:style>
    <style:style style:name="T6" style:parent-style-name="預設段落字型" style:family="text">
      <style:text-properties style:font-size-complex="17pt"/>
    </style:style>
    <style:style style:name="T7" style:parent-style-name="預設段落字型" style:family="text">
      <style:text-properties style:font-size-complex="17pt"/>
    </style:style>
    <style:style style:name="T8" style:parent-style-name="預設段落字型" style:family="text">
      <style:text-properties style:font-size-complex="17pt"/>
    </style:style>
    <style:style style:name="T9" style:parent-style-name="預設段落字型" style:family="text">
      <style:text-properties style:font-size-complex="17pt"/>
    </style:style>
    <style:style style:name="T10" style:parent-style-name="預設段落字型" style:family="text">
      <style:text-properties style:font-size-complex="17pt"/>
    </style:style>
    <style:style style:name="T11" style:parent-style-name="預設段落字型" style:family="text">
      <style:text-properties style:font-size-complex="17pt"/>
    </style:style>
    <style:style style:name="P1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50%">
        <style:tab-stops>
          <style:tab-stop style:type="left" style:position="5.5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 fo:margin-left="-0.393in" fo:margin-right="-0.5319in" fo:text-indent="0.688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 fo:margin-left="-0.393in" fo:margin-right="-0.5319in" fo:text-indent="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 fo:margin-right="-0.25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150%" fo:margin-left="0.3333in" fo:margin-right="-0.25in" fo:text-inden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34" style:parent-style-name="本文縮排" style:family="paragraph">
      <style:paragraph-properties fo:text-align="center" fo:margin-left="1.4951in" fo:text-indent="-1.386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7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40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本文縮排" style:family="paragraph">
      <style:paragraph-properties fo:margin-left="-0.0986in" fo:margin-right="-0.6881in" fo:text-indent="2.6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727in"/>
    </style:style>
    <style:style style:name="TableColumn155" style:family="table-column">
      <style:table-column-properties style:column-width="1.7277in"/>
    </style:style>
    <style:style style:name="TableColumn156" style:family="table-column">
      <style:table-column-properties style:column-width="1.7277in"/>
    </style:style>
    <style:style style:name="TableColumn157" style:family="table-column">
      <style:table-column-properties style:column-width="1.7277in"/>
    </style:style>
    <style:style style:name="Table153" style:family="table">
      <style:table-properties style:width="6.9104in" fo:margin-left="0in" table:align="lef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margin-left="0.0986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left="0.143in" fo:text-indent="-0.0444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.3347in" fo:text-indent="-0.2444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text-indent="-0.2in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min-row-height="0.555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margin-left="0.0986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5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margin-left="0.0986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.0986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margin-left="0.0986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margin-left="0.098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margin-left="0.0986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55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margin-left="0.098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5555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margin-left="0.0986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555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margin-left="0.0986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555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margin-left="0.0986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555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margin-left="0.0986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55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margin-left="0.0986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<text:span text:style-name="T2">國立台北科技大學</text:span><text:span text:style-name="T3">11</text:span><text:span text:style-name="T4">1</text:span><text:span text:style-name="T5">學年</text:span><text:span text:style-name="T6">系際盃</text:span><text:span text:style-name="T7">女</text:span><text:span text:style-name="T8">子</text:span><text:span text:style-name="T9">排</text:span><text:span text:style-name="T10">球</text:span><text:span text:style-name="T11">錦標賽競賽規程</text:span></text:p>
      <text:p text:style-name="P12">一、宗 旨：為推展本校排球運動風氣暨提倡學生正當休閒活動，以及發掘培養優秀選手特舉辦之。</text:p>
      <text:p text:style-name="P13">二、主辦單位：體育室</text:p>
      <text:p text:style-name="P14"><text:span text:style-name="T15">三、比賽日期：</text:span><text:span text:style-name="T16">11</text:span><text:span text:style-name="T17">2</text:span><text:span text:style-name="T18">年04月</text:span><text:span text:style-name="T19">24</text:span><text:span text:style-name="T20">日</text:span><text:span text:style-name="T21">起</text:span><text:span text:style-name="T22">(</text:span><text:span text:style-name="T23">實際日期待報名及抽籤後決定，</text:span><text:span text:style-name="T24">請注意體育室網頁公告)</text:span></text:p>
      <text:p text:style-name="P25">四、比賽時間：晚上18：10 - 22：00。</text:p>
      <text:p text:style-name="P26">五、比賽地點：本校運動園區排球場。</text:p>
      <text:p text:style-name="P27"><text:span text:style-name="T28">六、參加資格：凡本校</text:span><text:span text:style-name="T29">11</text:span><text:span text:style-name="T30">1</text:span><text:span text:style-name="T31">學年度</text:span><text:span text:style-name="T32">正式註冊之研究所、大學部、進修部及進修學院均可代表該系報名參加比賽。</text:span></text:p>
      <text:p text:style-name="P33">七、報名方式：</text:p>
      <text:list text:style-name="LFO1" text:continue-numbering="true">
        <text:list-item>
          <text:p text:style-name="P34"><text:span text:style-name="T35">日期：</text:span><text:span text:style-name="T36">自即日起至11</text:span><text:span text:style-name="T37">2</text:span><text:span text:style-name="T38">年04月0</text:span><text:span text:style-name="T39">6</text:span><text:span text:style-name="T40">日（星期四）</text:span><text:span text:style-name="T41">下午五時止，</text:span><text:span text:style-name="T42">逾時概不接受。</text:span></text:p>
        </text:list-item>
        <text:list-item>
          <text:p text:style-name="P43">人數：連絡人二名、球員十二人（其中一人為隊長）。</text:p>
        </text:list-item>
        <text:list-item>
          <text:p text:style-name="P44"><text:span text:style-name="T45">地點：體育室辦公室，</text:span><text:span text:style-name="T46">黃耀宗</text:span><text:span text:style-name="T47">老師 (分機</text:span><text:span text:style-name="T48">3327</text:span><text:span text:style-name="T49">)。</text:span></text:p>
        </text:list-item>
      </text:list>
      <text:p text:style-name="P50">八、報名手續：</text:p>
      <text:p text:style-name="P51">(一)至北科體育室網頁下載競賽規程與報名單填寫報名單 (如附件一)</text:p>
      <text:p text:style-name="P52"><text:span text:style-name="T53">(二)填寫報名單 (如附件一)，</text:span><text:span text:style-name="T54">報名單上各項資料必須填寫完整。</text:span></text:p>
      <text:p text:style-name="P55">(三)紙本資料請送至體育室。</text:p>
      <text:p text:style-name="P56"><text:span text:style-name="T57">(四)</text:span><text:span text:style-name="T58">未完成以上報名手續者，視同未完成報名手續。</text:span></text:p>
      <text:p text:style-name="P59"><text:span text:style-name="T60">九、隊長暨抽籤會議：</text:span><text:span text:style-name="T61">11</text:span><text:span text:style-name="T62">2</text:span><text:span text:style-name="T63">年04月</text:span><text:span text:style-name="T64">12</text:span><text:span text:style-name="T65">日（星期三）</text:span><text:span text:style-name="T66">晚上18：30假體育室舉行，未出席者由本室代為抽籤不得異議。</text:span></text:p>
      <text:p text:style-name="P67"><text:span text:style-name="T68">十、比賽分組：</text:span><text:span text:style-name="T69">男生組/女生組</text:span></text:p>
      <text:p text:style-name="P70">十一、比賽規則：本比賽採用中華民國排協會審定之最新排球規則。</text:p>
      <text:p text:style-name="P71">十二、比賽制度：採用單淘汰三局二勝制（二十五分）。</text:p>
      <text:p text:style-name="P72"><text:span text:style-name="T73">十三、</text:span><text:span text:style-name="T74">賽程：</text:span></text:p>
      <text:p text:style-name="P75"><text:span text:style-name="T76">(一)</text:span><text:span text:style-name="T77">由本室按報名隊數後編排賽程籤表不得異議。</text:span></text:p>
      <text:p text:style-name="P78"><text:span text:style-name="T79">(二)</text:span><text:span text:style-name="T80">參賽球隊如逢比賽氣候不佳，當天下午</text:span><text:span text:style-name="T81">1</text:span><text:span text:style-name="T82">7：00前</text:span><text:span text:style-name="T83">公告於體育室公佈欄。</text:span></text:p>
      <text:p text:style-name="P84"><text:span text:style-name="T85">(三)</text:span><text:span text:style-name="T86">賽程於</text:span><text:span text:style-name="T87">11</text:span><text:span text:style-name="T88">2</text:span><text:span text:style-name="T89">年</text:span><text:span text:style-name="T90">04</text:span><text:span text:style-name="T91">月</text:span><text:span text:style-name="T92">21</text:span><text:span text:style-name="T93">日</text:span><text:span text:style-name="T94">(</text:span><text:span text:style-name="T95">星期五</text:span><text:span text:style-name="T96">)</text:span><text:span text:style-name="T97">前公佈於體育室首頁</text:span><text:span text:style-name="T98">→</text:span><text:span text:style-name="T99">置頂公告</text:span></text:p>
      <text:p text:style-name="P100"><text:span text:style-name="T101">網址</text:span><text:span text:style-name="T102">https://pe.ntut.edu.tw/</text:span></text:p>
      <text:p text:style-name="P103"><text:span text:style-name="T104">十四、比賽用球：</text:span><text:span text:style-name="T105">採用體育室提供比賽用球。</text:span></text:p>
      <text:soft-page-break/>
      <text:p text:style-name="P106">十五、獎勵辦法：凡獲得前四名之單位，於週會時恭請校長頒贈獎盃。</text:p>
      <text:p text:style-name="P107">十六、懲戒：</text:p>
      <text:p text:style-name="P108">(一)比賽期間各隊如有違反規定者，除取消該隊已賽及未賽之賽程。</text:p>
      <text:p text:style-name="P109"><text:span text:style-name="T110">(二)凡系毆打裁判、打群架及違規者，簽請校方議處外並停賽一年。</text:span></text:p>
      <text:p text:style-name="P111">(三)凡經報名參加，無故棄權者，本室將取消該單位借用運動場地之權益一年。</text:p>
      <text:p text:style-name="P112">十七、比賽規定：</text:p>
      <text:p text:style-name="P113">(一)運動員出場比賽全隊應一律穿著整齊之運動服裝。</text:p>
      <text:p text:style-name="P114"><text:span text:style-name="T115">(二)各球隊均需比賽前十分鐘到場</text:span><text:span text:style-name="T116">向記錄台報到。</text:span><text:span text:style-name="T117">依各隊賽程超過錶定時間十分鐘判處棄權，並取消該隊未賽之賽程。</text:span></text:p>
      <text:p text:style-name="P118"><text:span text:style-name="T119">(三)</text:span><text:span text:style-name="T120">比賽球員均</text:span><text:span text:style-name="T121">應隨時準備</text:span><text:span text:style-name="T122">學生證以備查驗，</text:span><text:span text:style-name="T123">冒名頂替出場比賽者該隊以棄權論</text:span><text:span text:style-name="T124">。</text:span></text:p>
      <text:p text:style-name="P125">(四)未經報名之運動員不得出場比賽。</text:p>
      <text:p text:style-name="P126">(五)運動員應遵守規則，服從裁判。</text:p>
      <text:p text:style-name="P127">(六)如不適合激烈運動或身體不適者，為顧及安全請勿報名參加比賽。</text:p>
      <text:p text:style-name="P128"><text:span text:style-name="T129">十八、</text:span><text:span text:style-name="T130">本規程如有未盡事宜得由主辦單位隨時修正。</text:span></text:p>
      <text:p text:style-name="P131">十九、本規程經核准後施行。</text:p>
      <text:p text:style-name="P132"/>
      <text:p text:style-name="P133"/>
      <text:p text:style-name="P134"><text:span text:style-name="T135">國立臺北科技大學</text:span><text:span text:style-name="T136">11</text:span><text:span text:style-name="T137">1</text:span><text:span text:style-name="T138">學年</text:span><text:span text:style-name="T139">系際盃女子排球賽報名表</text:span></text:p>
      <text:p text:style-name="P140"><text:span text:style-name="T141">隊名（系所）：</text:span><text:span text:style-name="T142"><text:s text:c="10"/></text:span><text:span text:style-name="T143">聯絡人A：</text:span><text:span text:style-name="T144"><text:s text:c="9"/></text:span><text:span text:style-name="T145">電　話：</text:span><text:span text:style-name="T146"><text:s text:c="13"/></text:span></text:p>
      <text:p text:style-name="P147"><text:span text:style-name="T148">聯絡人B：</text:span><text:span text:style-name="T149"><text:s text:c="9"/></text:span><text:span text:style-name="T150">電　話：</text:span><text:span text:style-name="T151"><text:s text:c="2"/></text:span><text:span text:style-name="T152"><text:s text:c="15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職　　　　稱</text:span></text:p>
          </table:table-cell>
          <table:table-cell table:style-name="TableCell162">
            <text:p text:style-name="P163"><text:span text:style-name="T164">姓　　名</text:span></text:p>
          </table:table-cell>
          <table:table-cell table:style-name="TableCell165">
            <text:p text:style-name="P166"><text:span text:style-name="T167">學　　　號</text:span></text:p>
          </table:table-cell>
          <table:table-cell table:style-name="TableCell168">
            <text:p text:style-name="P169"><text:span text:style-name="T170">班　　　級</text:span></text:p>
          </table:table-cell>
        </table:table-row>
        <table:table-row table:style-name="TableRow171">
          <table:table-cell table:style-name="TableCell172">
            <text:p text:style-name="P173"><text:span text:style-name="T174">隊　　　　　長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隊　　　　　員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隊　　　　　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隊　　　　　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隊　　　　　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隊　　　　　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隊　　　　　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隊　　　　　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隊　　　　　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隊　　　　　員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隊　　　　　員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隊　　　　　員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YM</meta:initial-creator>
    <dc:creator>User-030076</dc:creator>
    <meta:creation-date>2023-03-09T02:32:00Z</meta:creation-date>
    <dc:date>2023-03-09T02:32:00Z</dc:date>
    <meta:print-date>2023-03-09T02:3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4" meta:character-count="1366" meta:row-count="9" meta:non-whitespace-character-count="1164"/>
  </office:meta>
</office:document-meta>
</file>