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 fo:margin-left="-0.125in" fo:margin-right="-0.2319in">
        <style:tab-stops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125in" fo:line-height="0.3055in" fo:margin-left="0.7868in" fo:margin-right="-0.5319in" fo:text-indent="-0.7868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top="0.125in" fo:line-height="0.3055in" fo:margin-left="0.7868in" fo:margin-right="-0.5319in" fo:text-indent="-0.7868in">
        <style:tab-stops>
          <style:tab-stop style:type="left" style:position="4.7131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125in" fo:line-height="0.3055in" fo:margin-left="0.7868in" fo:margin-right="-0.5319in" fo:text-indent="-0.78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paragraph-properties fo:margin-top="0.125in" fo:line-height="0.3055in" fo:margin-left="0.7868in" fo:margin-right="-0.5319in" fo:text-indent="-0.7868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top="0.125in" fo:line-height="0.3055in" fo:margin-left="0.7868in" fo:margin-right="-0.5319in" fo:text-indent="-0.7868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top="0.125in" fo:line-height="0.3055in" fo:margin-left="0.7868in" fo:margin-right="-0.1152in" fo:text-indent="-0.7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top="0.125in" fo:line-height="0.3055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125in" fo:line-height="0.3055in" fo:margin-left="1.1666in" fo:text-indent="-0.9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top="0.125in" fo:line-height="0.3055in" fo:margin-right="-0.2319in" fo:text-inden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125in" fo:line-height="0.3055in" fo:margin-right="-0.2319in" fo:text-inden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top="0.125in" fo:line-height="0.3055in" fo:margin-left="1.5in" fo:text-indent="-1.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top="0.125in" fo:line-height="0.3055in" fo:margin-left="-0.393in" fo:margin-right="-0.5319in" fo:text-indent="0.590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top="0.125in" fo:line-height="0.3055in" fo:margin-left="-0.393in" fo:margin-right="-0.5319in" fo:text-indent="0.5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125in" fo:line-height="0.3055in" fo:margin-left="-0.393in" fo:margin-right="-0.5319in" fo:text-indent="0.590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top="0.125in" fo:line-height="0.3055in" fo:margin-left="-0.393in" fo:margin-right="-0.5319in" fo:text-indent="0.5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top="0.125in" fo:line-height="0.3055in" fo:margin-left="1.6736in" fo:text-indent="-1.673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本文縮排" style:family="paragraph">
      <style:paragraph-properties fo:margin-top="0.125in" fo:line-height="0.3055in" fo:margin-left="0.7666in" fo:text-indent="-0.7486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內文" style:family="paragraph">
      <style:paragraph-properties fo:margin-top="0.125in" fo:line-height="0.3055in" fo:margin-left="0.7916in" fo:text-indent="-0.791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top="0.125in" fo:line-height="0.3055in" fo:margin-left="0.7895in" fo:text-indent="-0.593in">
        <style:tab-stops/>
      </style:paragraph-properties>
      <style:text-properties style:font-name="標楷體" style:font-name-asian="標楷體" fo:color="#FF0000" style:font-size-complex="12pt"/>
    </style:style>
    <style:style style:name="P78" style:parent-style-name="內文" style:family="paragraph">
      <style:paragraph-properties fo:margin-top="0.125in" fo:line-height="0.3055in" fo:margin-left="0.7895in" fo:text-indent="-0.593in">
        <style:tab-stops/>
      </style:paragraph-properties>
      <style:text-properties style:font-name="標楷體" style:font-name-asian="標楷體" fo:color="#FF0000" style:font-size-complex="12pt"/>
    </style:style>
    <style:style style:name="P79" style:parent-style-name="內文" style:family="paragraph">
      <style:paragraph-properties fo:margin-top="0.125in" fo:line-height="0.3055in" fo:margin-left="0.7895in" fo:text-indent="-0.593in">
        <style:tab-stops/>
      </style:paragraph-properties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margin-top="0.125in" fo:line-height="0.3055in" fo:margin-left="0.7895in" fo:text-indent="-0.593in">
        <style:tab-stops/>
      </style:paragraph-properties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margin-top="0.125in" fo:line-height="0.3055in" fo:margin-left="0.7895in" fo:text-indent="-0.593in">
        <style:tab-stops/>
      </style:paragraph-properties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fo:margin-top="0.125in" fo:line-height="0.3055in" fo:margin-left="0.7895in" fo:text-indent="-0.593in">
        <style:tab-stops/>
      </style:paragraph-properties>
      <style:text-properties style:font-name="標楷體" style:font-name-asian="標楷體" fo:color="#FF0000" style:font-size-complex="12pt"/>
    </style:style>
    <style:style style:name="P83" style:parent-style-name="內文" style:family="paragraph">
      <style:paragraph-properties fo:margin-top="0.125in" fo:line-height="0.3055in" fo:margin-right="-0.25in">
        <style:tab-stops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line-height="0.3055in" fo:margin-left="-0.0986in" fo:margin-right="-0.531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top="0.125in" fo:line-height="0.3055in" fo:margin-left="0.0986in" fo:margin-right="-0.531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top="0.125in" fo:line-height="0.3055in" fo:margin-left="0.0986in" fo:margin-right="-0.531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top="0.125in" fo:line-height="0.3055in" fo:margin-left="0.0986in" fo:margin-right="-0.5319in" fo:text-indent="0.39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top="0.125in" fo:line-height="0.3055in" fo:margin-right="-0.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P117" style:parent-style-name="內文" style:family="paragraph">
      <style:paragraph-properties fo:margin-top="0.125in" fo:line-height="0.3055in" fo:margin-right="-0.25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top="0.125in" fo:line-height="0.3055in" fo:margin-right="-0.5319in"/>
      <style:text-properties style:font-name-asian="標楷體"/>
    </style:style>
    <style:style style:name="P119" style:parent-style-name="內文" style:family="paragraph">
      <style:paragraph-properties fo:margin-top="0.125in" fo:line-height="0.3055in" fo:margin-left="0.0986in" fo:margin-right="-0.5319in">
        <style:tab-stops>
          <style:tab-stop style:type="left" style:position="0.2763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top="0.125in" fo:line-height="0.3055in" fo:margin-left="0.0986in" fo:margin-right="-0.5319in">
        <style:tab-stops>
          <style:tab-stop style:type="left" style:position="0.276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top="0.125in" fo:line-height="0.3055in" fo:margin-left="0.0986in" fo:margin-right="-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top="0.125in" fo:line-height="0.305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top="0.125in" fo:line-height="0.3055in" fo:margin-left="0.4916in" fo:margin-right="-0.5319in" fo:text-indent="-0.39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top="0.125in" fo:line-height="0.3055in" fo:margin-left="0.4916in" fo:margin-right="-0.5319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top="0.125in" fo:line-height="0.3055in" fo:margin-left="0.4916in" fo:margin-right="-0.5319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top="0.125in" fo:line-height="0.3055in" fo:margin-left="0.4916in" fo:margin-right="-0.5319in" fo:text-indent="-0.393in">
        <style:tab-stops>
          <style:tab-stop style:type="left" style:position="-0.1166in"/>
        </style:tab-stops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top="0.125in" fo:line-height="0.3055in" fo:margin-left="0.4916in" fo:margin-right="-0.5319in" fo:text-indent="-0.393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top="0.125in" fo:line-height="0.3055in" fo:margin-left="0.4916in" fo:margin-right="-0.5319in" fo:text-indent="-0.39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top="0.125in" fo:line-height="0.3055in" fo:margin-right="-0.5319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125in" fo:line-height="0.3055in" fo:margin-right="-0.5319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break-before="page" style:vertical-align="auto" fo:line-height="100%"/>
    </style:style>
    <style:style style:name="P149" style:parent-style-name="本文縮排" style:family="paragraph">
      <style:paragraph-properties fo:text-align="center" fo:margin-left="1.4951in" fo:text-indent="-1.3868in">
        <style:tab-stops/>
      </style:paragraph-properties>
    </style:style>
    <style:style style:name="T150" style:parent-style-name="預設段落字型" style:family="text">
      <style:text-properties style:font-name-complex="標楷體" fo:font-size="20pt" style:font-size-asian="20pt" style:font-size-complex="20pt"/>
    </style:style>
    <style:style style:name="T151" style:parent-style-name="預設段落字型" style:family="text">
      <style:text-properties style:font-name-complex="標楷體" fo:color="#FF0000" fo:font-size="20pt" style:font-size-asian="20pt" style:font-size-complex="18pt"/>
    </style:style>
    <style:style style:name="T152" style:parent-style-name="預設段落字型" style:family="text">
      <style:text-properties style:font-name-complex="標楷體" fo:color="#FF0000" fo:font-size="20pt" style:font-size-asian="20pt" style:font-size-complex="18pt"/>
    </style:style>
    <style:style style:name="T153" style:parent-style-name="預設段落字型" style:family="text">
      <style:text-properties style:font-name-complex="標楷體" fo:color="#FF0000" fo:font-size="20pt" style:font-size-asian="20pt" style:font-size-complex="18pt"/>
    </style:style>
    <style:style style:name="T154" style:parent-style-name="預設段落字型" style:family="text">
      <style:text-properties style:font-name-complex="標楷體" fo:font-size="20pt" style:font-size-asian="20pt" style:font-size-complex="20pt"/>
    </style:style>
    <style:style style:name="P155" style:parent-style-name="本文縮排" style:family="paragraph">
      <style:paragraph-properties fo:margin-left="1.4722in" fo:margin-right="-0.6881in" fo:text-indent="-1.5708in">
        <style:tab-stops/>
      </style:paragraph-properties>
    </style:style>
    <style:style style:name="T156" style:parent-style-name="預設段落字型" style:family="text">
      <style:text-properties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本文縮排" style:family="paragraph">
      <style:paragraph-properties fo:margin-left="1.4715in" fo:text-indent="1.0868in">
        <style:tab-stops/>
      </style:paragraph-properties>
    </style:style>
    <style:style style:name="T163" style:parent-style-name="預設段落字型" style:family="text">
      <style:text-properties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9305in"/>
    </style:style>
    <style:style style:name="TableColumn169" style:family="table-column">
      <style:table-column-properties style:column-width="1.6527in"/>
    </style:style>
    <style:style style:name="TableColumn170" style:family="table-column">
      <style:table-column-properties style:column-width="1.6638in"/>
    </style:style>
    <style:style style:name="TableColumn171" style:family="table-column">
      <style:table-column-properties style:column-width="1.6631in"/>
    </style:style>
    <style:style style:name="Table167" style:family="table">
      <style:table-properties style:width="6.9104in" fo:margin-left="0in" table:align="left"/>
    </style:style>
    <style:style style:name="TableRow172" style:family="table-row">
      <style:table-row-properties style:min-row-height="0.5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margin-left="1.6694in" fo:text-indent="-1.5708in">
        <style:tab-stops/>
      </style:paragraph-properties>
    </style:style>
    <style:style style:name="T175" style:parent-style-name="預設段落字型" style:family="text">
      <style:text-properties style:font-name-complex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margin-left="0.143in" fo:text-indent="-0.0444in">
        <style:tab-stops/>
      </style:paragraph-properties>
    </style:style>
    <style:style style:name="T178" style:parent-style-name="預設段落字型" style:family="text">
      <style:text-properties style:font-name-complex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margin-left="0.3347in" fo:text-indent="-0.2444in">
        <style:tab-stops/>
      </style:paragraph-properties>
    </style:style>
    <style:style style:name="T181" style:parent-style-name="預設段落字型" style:family="text">
      <style:text-properties style:font-name-complex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.3333in" fo:text-indent="-0.2in">
        <style:tab-stops/>
      </style:paragraph-properties>
    </style:style>
    <style:style style:name="T184" style:parent-style-name="預設段落字型" style:family="text">
      <style:text-properties style:font-name-complex="標楷體" fo:font-size="16pt" style:font-size-asian="16pt" style:font-size-complex="16pt"/>
    </style:style>
    <style:style style:name="TableRow185" style:family="table-row">
      <style:table-row-properties style:min-row-height="0.5555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margin-left="1.4736in">
        <style:tab-stops/>
      </style:paragraph-properties>
    </style:style>
    <style:style style:name="T188" style:parent-style-name="預設段落字型" style:family="text">
      <style:text-properties style:font-name-complex="標楷體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Row195" style:family="table-row">
      <style:table-row-properties style:min-row-height="0.5555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margin-left="1.4736in">
        <style:tab-stops/>
      </style:paragraph-properties>
    </style:style>
    <style:style style:name="T198" style:parent-style-name="預設段落字型" style:family="text">
      <style:text-properties style:font-name-complex="標楷體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Row205" style:family="table-row">
      <style:table-row-properties style:min-row-height="0.5555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margin-left="1.4736in">
        <style:tab-stops/>
      </style:paragraph-properties>
    </style:style>
    <style:style style:name="T208" style:parent-style-name="預設段落字型" style:family="text">
      <style:text-properties style:font-name-complex="標楷體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Row215" style:family="table-row">
      <style:table-row-properties style:min-row-height="0.5555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margin-left="1.4736in">
        <style:tab-stops/>
      </style:paragraph-properties>
    </style:style>
    <style:style style:name="T218" style:parent-style-name="預設段落字型" style:family="text">
      <style:text-properties style:font-name-complex="標楷體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Row225" style:family="table-row">
      <style:table-row-properties style:min-row-height="0.5555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margin-left="1.4736in">
        <style:tab-stops/>
      </style:paragraph-properties>
    </style:style>
    <style:style style:name="T228" style:parent-style-name="預設段落字型" style:family="text">
      <style:text-properties style:font-name-complex="標楷體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Row235" style:family="table-row">
      <style:table-row-properties style:min-row-height="0.555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margin-left="1.4736in">
        <style:tab-stops/>
      </style:paragraph-properties>
    </style:style>
    <style:style style:name="T238" style:parent-style-name="預設段落字型" style:family="text">
      <style:text-properties style:font-name-complex="標楷體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Row245" style:family="table-row">
      <style:table-row-properties style:min-row-height="0.5555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margin-left="1.4736in">
        <style:tab-stops/>
      </style:paragraph-properties>
    </style:style>
    <style:style style:name="T248" style:parent-style-name="預設段落字型" style:family="text">
      <style:text-properties style:font-name-complex="標楷體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margin-left="-0.625in" fo:text-indent="0.1944in">
        <style:tab-stops/>
      </style:paragraph-properties>
      <style:text-properties style:font-size-complex="14pt"/>
    </style:style>
    <style:style style:name="P255" style:parent-style-name="內文" style:family="paragraph">
      <style:paragraph-properties fo:line-height="0.3194in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<text:span text:style-name="T2">國立台北科技大學</text:span><text:span text:style-name="T3">11</text:span><text:span text:style-name="T4">1</text:span><text:span text:style-name="T5">學年</text:span><text:span text:style-name="T6">系際盃網球錦標賽競賽規程</text:span></text:p>
      <text:p text:style-name="P7"><text:span text:style-name="T8">一、 宗 <text:s text:c="2"/>旨：為推展本校</text:span><text:span text:style-name="T9">網</text:span><text:span text:style-name="T10">球運動風氣暨提倡學生正當休閒活動，以及發掘培養優秀選手特舉辦之。</text:span></text:p>
      <text:p text:style-name="P11">二、主辦單位：體育室。</text:p>
      <text:p text:style-name="P12"><text:span text:style-name="T13">三、比賽日期：</text:span><text:span text:style-name="T14">11</text:span><text:span text:style-name="T15">2</text:span><text:span text:style-name="T16">年04月</text:span><text:span text:style-name="T17">24</text:span><text:span text:style-name="T18">日</text:span><text:span text:style-name="T19">起</text:span><text:span text:style-name="T20">(</text:span><text:span text:style-name="T21">實際日期待報名及抽籤後決定，</text:span><text:span text:style-name="T22">請注意體育室網頁公告)</text:span></text:p>
      <text:p text:style-name="P23">四、比賽時間：晚上18：10 - 22：00。</text:p>
      <text:p text:style-name="P24">五、比賽地點：本校運動園區網球場。</text:p>
      <text:p text:style-name="P25"><text:span text:style-name="T26">六、參加資格：凡本校</text:span><text:span text:style-name="T27">11</text:span><text:span text:style-name="T28">1</text:span><text:span text:style-name="T29">學年度</text:span><text:span text:style-name="T30">正式註冊之研究所、大學部、進修部及進修學院，</text:span><text:span text:style-name="T31">不分男、女生</text:span><text:span text:style-name="T32">均可代表該系報名參加比賽，每系限報名一隊。</text:span></text:p>
      <text:p text:style-name="P33"><text:span text:style-name="T34">七、</text:span><text:span text:style-name="T35">報名方式：</text:span></text:p>
      <text:p text:style-name="P36"><text:span text:style-name="T37">1.日期：</text:span><text:span text:style-name="T38">自即日起至11</text:span><text:span text:style-name="T39">2</text:span><text:span text:style-name="T40">年04月0</text:span><text:span text:style-name="T41">6</text:span><text:span text:style-name="T42">日（星期四）</text:span><text:span text:style-name="T43">下午五時止，</text:span><text:span text:style-name="T44">逾時概不接受。</text:span></text:p>
      <text:p text:style-name="P45"><text:span text:style-name="T46">2.人數：</text:span><text:span text:style-name="T47">連絡人二名、球員十二人（其中一人為隊長）。</text:span></text:p>
      <text:p text:style-name="P48"><text:span text:style-name="T49">3.地點：</text:span><text:span text:style-name="T50">體育室辦公室，</text:span><text:span text:style-name="T51">黃耀宗</text:span><text:span text:style-name="T52">老師 (分機</text:span><text:span text:style-name="T53">3327</text:span><text:span text:style-name="T54">)。</text:span></text:p>
      <text:p text:style-name="P55">八、報名手續：</text:p>
      <text:p text:style-name="P56">(一)至北科體育室網頁下載競賽規程與報名單填寫報名單 (如附件一)</text:p>
      <text:p text:style-name="P57"><text:span text:style-name="T58">(二)填寫報名單 (如附件一)，</text:span><text:span text:style-name="T59">報名單上各項資料必須填寫完整。</text:span></text:p>
      <text:p text:style-name="P60">(三)紙本資料請送至體育室。</text:p>
      <text:p text:style-name="P61"><text:span text:style-name="T62">(四)</text:span><text:span text:style-name="T63">未完成以上報名手續者，視同未完成報名手續。</text:span></text:p>
      <text:p text:style-name="P64"><text:span text:style-name="T65">九、</text:span><text:span text:style-name="T66">隊長暨抽籤會議</text:span><text:span text:style-name="T67">：</text:span><text:span text:style-name="T68">11</text:span><text:span text:style-name="T69">2</text:span><text:span text:style-name="T70">年04月</text:span><text:span text:style-name="T71">12</text:span><text:span text:style-name="T72">日（星期三）</text:span><text:span text:style-name="T73">晚上18：30假體育室舉行，未出席者由本室代為抽籤不得異議。</text:span></text:p>
      <text:p text:style-name="P74"><text:span text:style-name="T75">十、比賽規則：本比賽採用中華民國網球協會審定之現行網球規則。</text:span></text:p>
      <text:p text:style-name="P76">十一、比賽制度：</text:p>
      <text:p text:style-name="P77">(一)採團體賽，包含單、雙、單 (不得兼點)。</text:p>
      <text:p text:style-name="P78">(二)單打比分為 40-40 平手時進行 Deuce 制，雙打則採 NO-AD 制。</text:p>
      <text:p text:style-name="P79">(三)單、雙打採用六局制，6-6 平時進行決勝局 Tie-Break 制。</text:p>
      <text:p text:style-name="P80">(四)凡各點均有女生參賽，每一局均採讓 0:30 開始比賽，如比賽進行至 Tie-Break 則採 0:3<text:s/><text:soft-page-break/>開始至比賽結束。</text:p>
      <text:p text:style-name="P81">(五) 每隊限一位代表隊，曾經參加過校隊者即算在內，(如有第二位校隊成員以上)需告知競賽組校隊排點位置。</text:p>
      <text:p text:style-name="P82">(六)各隊如有第二位校隊進行單、雙打每局讓0:30分開始比賽，雙打兩位都是校隊讓0:40開始比賽。單打比賽進行至 Tie-Break 則採 0:3 開始至比賽結束。雙打比賽進行至 Tie-Break 則採 0:5開始至比賽結束。校代表隊女生不在此限制。</text:p>
      <text:p text:style-name="P83"><text:span text:style-name="T84">十二、</text:span><text:span text:style-name="T85">賽程：</text:span></text:p>
      <text:p text:style-name="P86"><text:span text:style-name="T87"><text:s text:c="2"/>(一)</text:span><text:span text:style-name="T88">由本室按報名人數後編排賽程籤表不得異議。</text:span></text:p>
      <text:p text:style-name="P89"><text:span text:style-name="T90">(二)</text:span><text:span text:style-name="T91">參賽球隊如逢比賽氣候不佳，當天下午</text:span><text:span text:style-name="T92">1</text:span><text:span text:style-name="T93">7：00前</text:span><text:span text:style-name="T94">公告於體育室公佈欄。</text:span></text:p>
      <text:p text:style-name="P95"><text:span text:style-name="T96">(三)</text:span><text:span text:style-name="T97">賽程於</text:span><text:span text:style-name="T98">11</text:span><text:span text:style-name="T99">2</text:span><text:span text:style-name="T100">年</text:span><text:span text:style-name="T101">04</text:span><text:span text:style-name="T102">月</text:span><text:span text:style-name="T103">21</text:span><text:span text:style-name="T104">日</text:span><text:span text:style-name="T105">(</text:span><text:span text:style-name="T106">星期五</text:span><text:span text:style-name="T107">)</text:span><text:span text:style-name="T108">前公佈於體育室首頁</text:span><text:span text:style-name="T109">→</text:span><text:span text:style-name="T110">置頂公告</text:span></text:p>
      <text:p text:style-name="P111">網址https://pe.ntut.edu.tw/</text:p>
      <text:p text:style-name="P112"><text:span text:style-name="T113">十</text:span><text:span text:style-name="T114">三</text:span><text:span text:style-name="T115">、比賽用球：</text:span><text:span text:style-name="T116">採用體育室提供比賽用球。</text:span></text:p>
      <text:p text:style-name="P117">十四、獎勵辦法：視報名隊伍數，取擇優名次，於週會時恭請校長頒贈獎狀。</text:p>
      <text:p text:style-name="P118">十五、罰則：</text:p>
      <text:p text:style-name="P119">(一)比賽期間各隊如有違反規定者，取消該隊已賽及未賽之賽程。</text:p>
      <text:p text:style-name="P120"><text:span text:style-name="T121">(二)凡系毆打裁判、打群架及違規者，簽請校方議處外並停賽一年。</text:span></text:p>
      <text:p text:style-name="P122"><text:span text:style-name="T123">(三)凡經報名參加，無故棄權者，本室將取消該單位借用運動場地之權益一年。</text:span></text:p>
      <text:p text:style-name="P124"><text:span text:style-name="T125">十</text:span><text:span text:style-name="T126">六</text:span><text:span text:style-name="T127">、比賽規定：</text:span></text:p>
      <text:p text:style-name="P128">(一)運動員出場比賽全隊應一律穿著整齊之運動服裝。</text:p>
      <text:p text:style-name="P129"><text:span text:style-name="T130">(二)各球隊均需於比賽前十分鐘到場</text:span><text:span text:style-name="T131">向記錄台報到。</text:span><text:span text:style-name="T132">依各隊賽程，</text:span><text:span text:style-name="T133"><text:line-break/>若超過錶定時間十分鐘判處棄權，並取消該隊未賽之賽程。</text:span></text:p>
      <text:p text:style-name="P134"><text:span text:style-name="T135">(三)</text:span><text:span text:style-name="T136">比賽球員均</text:span><text:span text:style-name="T137">應隨時準備</text:span><text:span text:style-name="T138">學生證以備查驗，</text:span><text:span text:style-name="T139">冒名頂替出場比賽者該隊以棄權論</text:span><text:span text:style-name="T140">。</text:span></text:p>
      <text:p text:style-name="P141">(四)未經報名之運動員不得出場比賽。</text:p>
      <text:p text:style-name="P142">(五)運動員應遵守規則，服從裁判。</text:p>
      <text:p text:style-name="P143">(六)如不適合激烈運動或身體不適者，為顧及安全請勿報名參加比賽。</text:p>
      <text:p text:style-name="P144"><text:span text:style-name="T145">十七、</text:span><text:span text:style-name="T146">本規程如有未盡事宜得由主辦單位隨時修正。</text:span></text:p>
      <text:soft-page-break/>
      <text:p text:style-name="P147">十八、本規程經核准後施行。</text:p>
      <text:p text:style-name="P148"/>
      <text:p text:style-name="P149"><text:span text:style-name="T150">國立臺北科技大學</text:span><text:span text:style-name="T151">11</text:span><text:span text:style-name="T152">1</text:span><text:span text:style-name="T153">學年</text:span><text:span text:style-name="T154">系際盃網球賽報名表</text:span></text:p>
      <text:p text:style-name="P155"><text:span text:style-name="T156">隊名（系所）：</text:span><text:span text:style-name="T157"><text:s text:c="10"/></text:span><text:span text:style-name="T158">聯絡人A：</text:span><text:span text:style-name="T159"><text:s text:c="9"/></text:span><text:span text:style-name="T160">電　話：</text:span><text:span text:style-name="T161"><text:s text:c="13"/></text:span></text:p>
      <text:p text:style-name="P162"><text:span text:style-name="T163">聯絡人B：</text:span><text:span text:style-name="T164"><text:s text:c="9"/></text:span><text:span text:style-name="T165">電　話：</text:span><text:span text:style-name="T166"><text:s text:c="13"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職　　　　稱</text:span></text:p>
          </table:table-cell>
          <table:table-cell table:style-name="TableCell176">
            <text:p text:style-name="P177"><text:span text:style-name="T178">姓　　名</text:span></text:p>
          </table:table-cell>
          <table:table-cell table:style-name="TableCell179">
            <text:p text:style-name="P180"><text:span text:style-name="T181">學　　　號</text:span></text:p>
          </table:table-cell>
          <table:table-cell table:style-name="TableCell182">
            <text:p text:style-name="P183"><text:span text:style-name="T184">班　　　級</text:span></text:p>
          </table:table-cell>
        </table:table-row>
        <table:table-row table:style-name="TableRow185">
          <table:table-cell table:style-name="TableCell186">
            <text:p text:style-name="P187"><text:span text:style-name="T188">隊　　　　　長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隊　　　　　員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隊　　　　　員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隊　　　　　員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隊　　　　　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隊　　　　　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隊　　　　　員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101年</dc:title>
    <meta:initial-creator>User</meta:initial-creator>
    <dc:creator>User-030076</dc:creator>
    <meta:creation-date>2023-03-09T02:35:00Z</meta:creation-date>
    <dc:date>2023-03-09T02:35:00Z</dc:date>
    <meta:print-date>2023-03-09T02:3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5" meta:character-count="1645" meta:row-count="11" meta:non-whitespace-character-count="1403"/>
  </office:meta>
</office:document-meta>
</file>