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left="-0.0986in" fo:margin-right="-0.0006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color="#FF0000" fo:font-size="18pt" style:font-size-asian="18pt" style:font-size-complex="18pt"/>
    </style:style>
    <style:style style:name="T4" style:parent-style-name="預設段落字型" style:family="text">
      <style:text-properties fo:color="#FF0000" fo:font-size="18pt" style:font-size-asian="18pt" style:font-size-complex="18pt"/>
    </style:style>
    <style:style style:name="T5" style:parent-style-name="預設段落字型" style:family="text">
      <style:text-properties fo:color="#FF0000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" style:family="paragraph">
      <style:paragraph-properties fo:margin-left="0.4402in" fo:margin-right="-0.5319in" fo:text-indent="-0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150%" fo:margin-left="0.7881in" fo:margin-right="-0.8847in" fo:text-indent="-1.179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50%" fo:margin-left="-0.393in" fo:margin-right="-0.5319in">
        <style:tab-stops>
          <style:tab-stop style:type="left" style:position="5.893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 fo:margin-left="-0.393in" fo:margin-right="-0.53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P24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150%" fo:margin-left="0.7736in" fo:margin-right="-0.5319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line-height="150%" fo:margin-left="0.2347in" fo:margin-right="-0.53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1" style:family="paragraph">
      <style:paragraph-properties fo:line-height="150%" fo:margin-left="0.2347in" fo:margin-right="-0.5319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line-height="150%" fo:margin-left="0.2347in" fo:margin-right="-0.53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 fo:margin-left="-0.393in" fo:margin-right="-0.5319in" fo:text-indent="0.29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50%" fo:margin-left="-0.393in" fo:margin-right="-0.5319in" fo:text-indent="0.2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150%" fo:margin-left="-0.393in" fo:margin-right="-0.5319in" fo:text-indent="0.29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150%" fo:margin-left="-0.393in" fo:margin-right="-0.5319in" fo:text-indent="0.2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150%" fo:margin-left="1.2736in" fo:margin-right="-0.5319in" fo:text-indent="-1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150%"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150%" fo:margin-left="1.1069in" fo:margin-right="-0.5319in" fo:text-indent="-1.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50%" fo:margin-left="0.8847in" fo:text-indent="-0.196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50%" fo:margin-left="0.8847in" fo:text-indent="-0.196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50%" fo:margin-left="0.8847in" fo:text-indent="-0.196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50%" fo:margin-left="0.8847in" fo:text-indent="-0.196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50%" fo:margin-left="1.1069in" fo:margin-right="-0.5319in" fo:text-indent="-1.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150%" fo:margin-left="-0.393in" fo:margin-right="-0.5319in">
        <style:tab-stops>
          <style:tab-stop style:type="left" style:position="0.643in"/>
          <style:tab-stop style:type="left" style:position="0.768in"/>
          <style:tab-stop style:type="left" style:position="1.01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150%" fo:margin-left="-0.0986in" fo:margin-right="-0.531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150%" fo:margin-left="-0.0986in" fo:margin-right="-0.53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150%" fo:margin-left="0.2944in" fo:margin-right="-0.5319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150%" fo:margin-left="0.2944in" fo:margin-right="-0.5319in" fo:text-indent="-0.39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150%" fo:margin-left="-0.393in" fo:margin-right="-0.5319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fo:line-height="100%" fo:margin-left="0.6888in" fo:text-indent="-1.081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150%" fo:margin-left="0.6888in" fo:text-indent="-0.787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150%" fo:margin-left="0.6888in" fo:text-indent="-0.78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150%" fo:margin-left="-0.393in" fo:margin-right="-0.5319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line-height="150%" fo:margin-left="-0.393in" fo:margin-right="-0.5319in" fo:text-indent="0.3333in">
        <style:tab-stops>
          <style:tab-stop style:type="left" style:position="0.768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150%" fo:margin-left="-0.393in" fo:margin-right="-0.5319in" fo:text-indent="0.3333in">
        <style:tab-stops>
          <style:tab-stop style:type="left" style:position="0.76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150%" fo:margin-left="-0.393in" fo:margin-right="-0.5319in" fo:text-indent="0.3333in">
        <style:tab-stops>
          <style:tab-stop style:type="left" style:position="0.768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150%" fo:margin-left="0.6069in" fo:margin-right="-0.5319in" fo:text-indent="-1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150%" fo:margin-left="0.2951in" fo:margin-right="-0.5319in" fo:text-indent="-0.3548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150%" fo:margin-left="0.2951in" fo:margin-right="-0.5319in" fo:text-indent="-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150%" fo:margin-left="0.2951in" fo:margin-right="-0.5319in" fo:text-indent="-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150%" fo:margin-left="0.2951in" fo:margin-right="-0.5319in" fo:text-indent="-0.3548in">
        <style:tab-stops>
          <style:tab-stop style:type="left" style:position="0.0798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150%" fo:margin-left="0.2951in" fo:margin-right="-0.5319in" fo:text-indent="-0.3548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150%" fo:margin-left="-0.393in" fo:margin-right="-0.531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style:font-size-complex="12pt"/>
    </style:style>
    <style:style style:name="P135" style:parent-style-name="本文縮排" style:family="paragraph">
      <style:paragraph-properties fo:text-align="center" fo:margin-bottom="0in" fo:margin-left="1.4951in" fo:text-indent="-1.3868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8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39" style:parent-style-name="預設段落字型" style:family="text">
      <style:text-properties style:font-name-asian="標楷體" style:font-name-complex="標楷體" fo:color="#FF0000" fo:font-size="18pt" style:font-size-asian="18pt" style:font-size-complex="18pt"/>
    </style:style>
    <style:style style:name="T14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4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42" style:parent-style-name="內文" style:family="paragraph">
      <style:paragraph-properties fo:margin-left="1.4722in" fo:margin-right="-0.6881in" fo:text-indent="-1.5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本文縮排" style:family="paragraph">
      <style:paragraph-properties fo:margin-bottom="0in" fo:margin-left="-0.0986in" fo:margin-right="-0.6881in" fo:text-indent="2.657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1.727in"/>
    </style:style>
    <style:style style:name="TableColumn157" style:family="table-column">
      <style:table-column-properties style:column-width="1.7277in"/>
    </style:style>
    <style:style style:name="TableColumn158" style:family="table-column">
      <style:table-column-properties style:column-width="1.7277in"/>
    </style:style>
    <style:style style:name="TableColumn159" style:family="table-column">
      <style:table-column-properties style:column-width="1.7277in"/>
    </style:style>
    <style:style style:name="Table155" style:family="table">
      <style:table-properties style:width="6.9104in" fo:margin-left="0in" table:align="left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margin-bottom="0in" fo:line-height="0.3611in" fo:margin-left="0.143in" fo:text-indent="-0.0444in">
        <style:tab-stops/>
      </style:paragraph-properties>
    </style:style>
    <style:style style:name="T16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margin-bottom="0in" fo:line-height="0.3611in" fo:margin-left="0.3347in" fo:text-indent="-0.2444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margin-bottom="0in" fo:line-height="0.3611in" fo:text-indent="-0.2in"/>
    </style:style>
    <style:style style:name="T17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73" style:family="table-row">
      <style:table-row-properties style:min-row-height="0.5118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511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511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118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5118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5118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5118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5118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5118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5118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margin-bottom="0in" fo:line-height="0.3611in" fo:margin-left="0.0986in">
        <style:tab-stops/>
      </style:paragraph-properties>
    </style:style>
    <style:style style:name="T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511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611in"/>
    </style:style>
    <style:style style:name="T2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5118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611in"/>
    </style:style>
    <style:style style:name="T3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0.5118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611in"/>
    </style:style>
    <style:style style:name="T3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margin-bottom="0in" fo:line-height="0.3611in" fo:text-indent="0.1944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margin-left="0.8333in" fo:text-indent="-0.8333in">
        <style:tab-stops/>
      </style:paragraph-properties>
    </style:style>
    <style:style style:name="P324" style:parent-style-name="內文" style:family="paragraph">
      <style:paragraph-properties fo:margin-left="-0.393in" fo:margin-right="-0.5319in">
        <style:tab-stops/>
      </style:paragraph-properties>
    </style:style>
  </office:automatic-styles>
  <office:body>
    <office:text text:use-soft-page-breaks="true">
      <text:p text:style-name="P1"><text:span text:style-name="T2">國立臺北科技大學</text:span><text:span text:style-name="T3">11</text:span><text:span text:style-name="T4">1</text:span><text:span text:style-name="T5">學年</text:span><text:span text:style-name="T6">院</text:span><text:span text:style-name="T7">際盃</text:span><text:span text:style-name="T8">女子籃球</text:span><text:span text:style-name="T9">錦標賽競賽規程</text:span></text:p>
      <text:p text:style-name="P10"/>
      <text:p text:style-name="P11">一、 宗 <text:s text:c="2"/>旨：為推展本校籃球運動風氣暨提倡學生正當休閒活動，以及發掘培養優秀選手特舉辦之。</text:p>
      <text:p text:style-name="P12">二、主辦單位：體育室。</text:p>
      <text:p text:style-name="P13"><text:span text:style-name="T14">三、比賽日期：</text:span><text:span text:style-name="T15">11</text:span><text:span text:style-name="T16">2</text:span><text:span text:style-name="T17">年04月</text:span><text:span text:style-name="T18">24</text:span><text:span text:style-name="T19">日</text:span><text:span text:style-name="T20">起</text:span><text:span text:style-name="T21">(</text:span><text:span text:style-name="T22">實際日期待報名及抽籤後決定，</text:span><text:span text:style-name="T23">請注意體育室網頁公告)</text:span></text:p>
      <text:p text:style-name="P24">四、比賽時間：晚上18：10 - 22：00。</text:p>
      <text:p text:style-name="P25">五、比賽地點：本校運動園區籃球場。</text:p>
      <text:p text:style-name="P26"><text:span text:style-name="T27">六、參加資格：凡本校</text:span><text:span text:style-name="T28">11</text:span><text:span text:style-name="T29">1</text:span><text:span text:style-name="T30">學年度</text:span><text:span text:style-name="T31">正式註冊之研究所、大學部、進修部及進修學院，女生均可由同學院報名參加比賽，每</text:span><text:span text:style-name="T32">學院</text:span><text:span text:style-name="T33">限報名一隊。</text:span></text:p>
      <text:p text:style-name="P34">七、報名方式：</text:p>
      <text:list text:style-name="LFO1" text:continue-numbering="true">
        <text:list-item>
          <text:p text:style-name="P35"><text:span text:style-name="T36">日期：</text:span><text:span text:style-name="T37">自即日起至11</text:span><text:span text:style-name="T38">2</text:span><text:span text:style-name="T39">年04月0</text:span><text:span text:style-name="T40">6</text:span><text:span text:style-name="T41">日（星期四）</text:span><text:span text:style-name="T42">下午五時止，</text:span><text:span text:style-name="T43">逾時概不接受。</text:span></text:p>
        </text:list-item>
        <text:list-item>
          <text:p text:style-name="P44">人數：連絡人二名、球員十五人（其中一人為隊長）。</text:p>
        </text:list-item>
        <text:list-item>
          <text:p text:style-name="P45"><text:span text:style-name="T46">地點：體育室辦公室，</text:span><text:span text:style-name="T47">黃耀宗</text:span><text:span text:style-name="T48">老師 (分機</text:span><text:span text:style-name="T49">3327</text:span><text:span text:style-name="T50">)。</text:span></text:p>
        </text:list-item>
      </text:list>
      <text:p text:style-name="P51">八、報名手續：</text:p>
      <text:p text:style-name="P52">(一)至北科體育室網頁下載競賽規程與報名單填寫報名單 (如附件一)。</text:p>
      <text:p text:style-name="P53"><text:span text:style-name="T54">(二)填寫報名單 (如附件一)，</text:span><text:span text:style-name="T55">報名單上各項資料必須填寫完整。</text:span></text:p>
      <text:p text:style-name="P56">(三)紙本資料請送至體育室。</text:p>
      <text:p text:style-name="P57"><text:span text:style-name="T58">(四)</text:span><text:span text:style-name="T59">未完成以上報名手續者，視同未完成報名手續。</text:span></text:p>
      <text:p text:style-name="P60"><text:span text:style-name="T61">九、隊長暨抽籤會議：</text:span><text:span text:style-name="T62">11</text:span><text:span text:style-name="T63">2</text:span><text:span text:style-name="T64">年04月</text:span><text:span text:style-name="T65">12</text:span><text:span text:style-name="T66">日（星期三）</text:span><text:span text:style-name="T67">晚上18：30假體育室舉行，未出席者由本室代為抽籤不得異議。</text:span></text:p>
      <text:p text:style-name="P68">十、比賽規則：本比賽採用中華民國籃球協會審定之現行籃球規則。</text:p>
      <text:p text:style-name="P69">十一、比賽制度：</text:p>
      <text:p text:style-name="P70">(一)特別規定</text:p>
      <text:p text:style-name="P71">1.比賽時間包括四節，每節八分鐘。</text:p>
      <text:p text:style-name="P72">2.每一節內，每隊隊員侵人與技術犯規累計達三次後，自第四次犯規起進入球隊犯規罰則，進行罰球。</text:p>
      <text:p text:style-name="P73">3.球員犯規次數限制為四次。</text:p>
      <text:p text:style-name="P74">4.比賽時第一節、第二節及第三節最後一分鐘依規定停錶；第四節及決勝期<text:soft-page-break/>最後二分鐘依規定停錶。</text:p>
      <text:p text:style-name="P75">(二)本比賽除特別規定外，悉適用中華民國籃球協會審定之最新國際籃球規則。<text:s/></text:p>
      <text:p text:style-name="P76"><text:span text:style-name="T77">十二、</text:span><text:span text:style-name="T78">賽程：</text:span></text:p>
      <text:p text:style-name="P79"><text:span text:style-name="T80">(一)</text:span><text:span text:style-name="T81">由本室按報名隊數後編排賽程籤表不得異議。</text:span></text:p>
      <text:p text:style-name="P82"><text:span text:style-name="T83">(二)</text:span><text:span text:style-name="T84">參賽球隊如逢比賽氣候不佳，當天下午</text:span><text:span text:style-name="T85">1</text:span><text:span text:style-name="T86">7：00前</text:span><text:span text:style-name="T87">公告於體育室公佈欄。</text:span></text:p>
      <text:p text:style-name="P88"><text:span text:style-name="T89">(三)</text:span><text:span text:style-name="T90">賽程於</text:span><text:span text:style-name="T91">11</text:span><text:span text:style-name="T92">2</text:span><text:span text:style-name="T93">年</text:span><text:span text:style-name="T94">04</text:span><text:span text:style-name="T95">月</text:span><text:span text:style-name="T96">21</text:span><text:span text:style-name="T97">日</text:span><text:span text:style-name="T98">(</text:span><text:span text:style-name="T99">星期五</text:span><text:span text:style-name="T100">)</text:span><text:span text:style-name="T101">前公佈於體育室首頁</text:span><text:span text:style-name="T102">→</text:span><text:span text:style-name="T103">置頂公告網址</text:span></text:p>
      <text:p text:style-name="P104"><text:span text:style-name="T105"><text:s text:c="9"/></text:span><text:span text:style-name="T106">https://pe.ntut.edu.tw/</text:span></text:p>
      <text:p text:style-name="P107"><text:span text:style-name="T108">十三、比賽用球：</text:span><text:span text:style-name="T109">採用體育室提供比賽用球。</text:span></text:p>
      <text:p text:style-name="P110"><text:span text:style-name="T111">十四、獎勵辦法：根據</text:span><text:span text:style-name="T112">下列參賽隊伍數進行優勝隊伍頒獎</text:span></text:p>
      <text:p text:style-name="P113">(一)參賽3隊則錄取2名。</text:p>
      <text:p text:style-name="P114">(二)參賽4-6隊錄取3名。</text:p>
      <text:p text:style-name="P115">十五、罰則：</text:p>
      <text:p text:style-name="P116">(一)比賽期間各隊如有違反規定者，取消該隊已賽及未賽之賽程。</text:p>
      <text:p text:style-name="P117"><text:span text:style-name="T118">(二)凡系毆打裁判、打群架及違規者，簽請校方議處外並停賽一年。</text:span></text:p>
      <text:p text:style-name="P119">(三)凡經報名參加，無故棄權者，本室將取消該單位借用運動場地之權益一年。</text:p>
      <text:p text:style-name="P120">十六、比賽規定：</text:p>
      <text:p text:style-name="P121">(一)運動員出場比賽全隊應一律穿著整齊之運動服裝。</text:p>
      <text:p text:style-name="P122"><text:span text:style-name="T123">(二)各球隊均需於比賽前二十分鐘到場</text:span><text:span text:style-name="T124">向記錄台報到，並備妥學生證以供查驗，冒名頂替出場比賽者該隊以棄權論。</text:span><text:span text:style-name="T125">依各隊賽程，若超過錶定時間十分鐘判處棄權，並取消該隊未賽之賽程。</text:span></text:p>
      <text:p text:style-name="P126"><text:span text:style-name="T127">(三)如不適合激烈運動或身體不適者，為顧及安全請勿報名參加比賽。</text:span></text:p>
      <text:p text:style-name="P128">(四)未經報名之運動員不得出場比賽。</text:p>
      <text:p text:style-name="P129">(五)運動員應遵守規則，服從裁判。</text:p>
      <text:p text:style-name="P130"><text:span text:style-name="T131">十七、</text:span><text:span text:style-name="T132">本規程如有未盡事宜得由主辦單位隨時修正。</text:span></text:p>
      <text:p text:style-name="P133">十八、本規程經核准後施行。</text:p>
      <text:p text:style-name="P134"/>
      <text:p text:style-name="P135"><text:span text:style-name="T136">國立臺北科技大學</text:span><text:span text:style-name="T137">11</text:span><text:span text:style-name="T138">1</text:span><text:span text:style-name="T139">學年</text:span><text:span text:style-name="T140">院</text:span><text:span text:style-name="T141">際盃女子籃球賽報名表</text:span></text:p>
      <text:p text:style-name="P142"><text:span text:style-name="T143">隊名（系所）：</text:span><text:span text:style-name="T144"><text:s text:c="10"/></text:span><text:span text:style-name="T145">聯絡人A：</text:span><text:span text:style-name="T146"><text:s text:c="9"/></text:span><text:span text:style-name="T147">電　話：</text:span><text:span text:style-name="T148"><text:s text:c="13"/></text:span></text:p>
      <text:p text:style-name="P149"><text:span text:style-name="T150">聯絡人B：</text:span><text:span text:style-name="T151"><text:s text:c="9"/></text:span><text:span text:style-name="T152">電　話：</text:span><text:span text:style-name="T153"><text:s/></text:span><text:span text:style-name="T154"><text:s text:c="11"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職　　　　稱</text:span></text:p>
          </table:table-cell>
          <table:table-cell table:style-name="TableCell164">
            <text:p text:style-name="P165"><text:span text:style-name="T166">姓　　名</text:span></text:p>
          </table:table-cell>
          <table:table-cell table:style-name="TableCell167">
            <text:p text:style-name="P168"><text:span text:style-name="T169">學　　　號</text:span></text:p>
          </table:table-cell>
          <table:table-cell table:style-name="TableCell170">
            <text:p text:style-name="P171"><text:span text:style-name="T172">班　　　級</text:span></text:p>
          </table:table-cell>
        </table:table-row>
        <table:table-row table:style-name="TableRow173">
          <table:table-cell table:style-name="TableCell174">
            <text:p text:style-name="P175"><text:span text:style-name="T176">隊　　　　　長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隊　　　　　員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隊　　　　　員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隊　　　　　員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隊　　　　　員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隊　　　　　員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隊　　　　　員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隊　　　　　員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隊　　　　　員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隊　　　　　員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隊　　　　　員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隊　　　　　員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隊　　　　　員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隊　　　　　員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隊　　　　　員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YM</meta:initial-creator>
    <dc:creator>User-030076</dc:creator>
    <meta:creation-date>2023-03-09T02:32:00Z</meta:creation-date>
    <dc:date>2023-03-09T02:32:00Z</dc:date>
    <meta:print-date>2023-03-09T02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8" meta:row-count="11" meta:non-whitespace-character-count="1346"/>
  </office:meta>
</office:document-meta>
</file>