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41in" text:list-level-position-and-space-mode="label-alignment">
          <style:list-level-label-alignment text:label-followed-by="listtab" fo:margin-left="0.2541in" fo:text-indent="-0.2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0833in"/>
    </style:style>
    <style:style style:name="Table4" style:family="table">
      <style:table-properties style:width="9.6472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0.3472in" fo:margin-left="0.2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3472in" fo:margin-left="0.25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line-height="0.3472in" fo:margin-left="0.254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1" style:parent-style-name="清單段落" style:family="paragraph">
      <style:paragraph-properties fo:line-height="0.3472in" fo:margin-left="0.25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年全校運動會</text:p>
      <text:p text:style-name="P2">教職員工及校友4x100公尺接力賽報名表</text:p>
      <text:p text:style-name="P3">組隊單位：<text:s/><text:s text:c="5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隊名</text:p>
          </table:table-cell>
          <table:table-cell table:style-name="TableCell17">
            <text:p text:style-name="P18">第1棒</text:p>
            <text:p text:style-name="P19">所屬單位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第2棒</text:p>
            <text:p text:style-name="P24">所屬單位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第3棒</text:p>
            <text:p text:style-name="P29">所屬單位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第4棒</text:p>
            <text:p text:style-name="P34">所屬單位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備註：</text:p>
      <text:list text:style-name="LFO1" text:continue-numbering="true">
        <text:list-item>
          <text:p text:style-name="P114">每隊4人，至少須有一名女生，每人跑100公尺計時決賽，取前四名。</text:p>
        </text:list-item>
        <text:list-item>
          <text:p text:style-name="P115"><text:span text:style-name="T116">各單位至少需報名一隊，以第1棒的單位為隊名</text:span><text:span text:style-name="T117">，報名2隊以上分別以A、B、C</text:span><text:span text:style-name="T118">…隊區分</text:span><text:span text:style-name="T119">。</text:span></text:p>
        </text:list-item>
      </text:list>
      <text:p text:style-name="P120"/>
      <text:p text:style-name="P121"><text:span text:style-name="T122">聯絡人姓名：</text:span><text:span text:style-name="T123"><text:s text:c="10"/></text:span><text:span text:style-name="T124"><text:s text:c="3"/></text:span><text:span text:style-name="T125"><text:s/>連絡電話</text:span><text:span text:style-name="T126">：</text:span><text:span text:style-name="T127"><text:s text:c="14"/></text:span><text:span text:style-name="T128"><text:s text:c="6"/>單位主管簽章：</text:span><text:span text:style-name="T12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41in" text:list-level-position-and-space-mode="label-alignment">
          <style:list-level-label-alignment text:label-followed-by="listtab" fo:margin-left="0.2541in" fo:text-indent="-0.2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451in" fo:margin-left="1in" fo:margin-bottom="0.945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hlo</meta:initial-creator>
    <dc:creator>mhlo</dc:creator>
    <meta:creation-date>2021-11-26T07:26:00Z</meta:creation-date>
    <dc:date>2021-11-26T07:26:00Z</dc:date>
    <meta:print-date>2021-11-18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