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3E4D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3E4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0.47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3"><text:s text:c="22"/></text:span><text:s/><text:span text:style-name="T2">學年度</text:span><text:s text:c="9"/><text:span text:style-name="T2">台北科技大學</text:span><text:s/><text:span text:style-name="T3"><text:s text:c="20"/></text:span><text:s/><text:span text:style-name="T2">運動代表隊隊員基本資料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8">
            <text:p>職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系所</text:p>
          </table:table-cell>
          <table:table-cell office:value-type="string" table:style-name="ce9">
            <text:p>學號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字號 (保險時用途)</text:p>
          </table:table-cell>
          <table:table-cell office:value-type="string" table:style-name="ce8">
            <text:p>身高</text:p>
          </table:table-cell>
          <table:table-cell office:value-type="string" table:style-name="ce8">
            <text:p>體重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聯絡電話 (09xx-xxxooo)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戶籍地址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隊長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3">
          <table:table-cell office:value-type="string" table:style-name="ce18">
            <text:p>副隊長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style-name="ce15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style-name="ce14"/>
          <table:table-cell table:style-name="ce22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9"/>
          <table:table-cell table:number-columns-repeated="2" table:style-name="ce10"/>
          <table:table-cell table:style-name="ce21"/>
          <table:table-cell table:style-name="ce16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number-columns-repeated="3"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10"/>
          <table:table-cell table:number-columns-repeated="42" table:style-name="ce4"/>
          <table:table-cell table:number-columns-repeated="16330" table:style-name="ce3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style-name="ce17"/>
          <table:table-cell table:style-name="ce15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number-columns-repeated="2" table:style-name="ce15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style-name="ce17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10"/>
          <table:table-cell table:number-columns-repeated="16372" table:style-name="ce1"/>
        </table:table-row>
        <table:table-row table:number-rows-repeated="2"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6"/>
          <table:table-cell table:number-columns-repeated="2" table:style-name="ce15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23"/>
          <table:table-cell table:style-name="ce11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style-name="ce11"/>
          <table:table-cell table:style-name="ce25"/>
          <table:table-cell table:style-name="ce26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5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10"/>
          <table:table-cell table:style-name="ce20"/>
          <table:table-cell table:style-name="ce13"/>
          <table:table-cell table:style-name="ce14"/>
          <table:table-cell table:style-name="ce25"/>
          <table:table-cell table:number-columns-repeated="16372" table:style-name="ce1"/>
        </table:table-row>
        <table:table-row table:style-name="ro3">
          <table:table-cell office:value-type="string" table:style-name="ce10">
            <text:p>隊員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30"/>
          <table:table-cell table:number-columns-repeated="2" table:style-name="ce23"/>
          <table:table-cell table:style-name="ce20"/>
          <table:table-cell table:style-name="ce27"/>
          <table:table-cell table:style-name="ce28"/>
          <table:table-cell table:style-name="ce25"/>
          <table:table-cell table:number-columns-repeated="16372" table:style-name="ce1"/>
        </table:table-row>
        <table:table-row table:style-name="ro4">
          <table:table-cell office:value-type="string" table:style-name="ce6">
            <text:p>隊員</text:p>
          </table:table-cell>
          <table:table-cell table:number-columns-repeated="10" table:style-name="ce6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6">
            <text:p>隊員</text:p>
          </table:table-cell>
          <table:table-cell table:style-name="ce2"/>
          <table:table-cell table:style-name="ce7"/>
          <table:table-cell table:number-columns-repeated="8" table:style-name="ce2"/>
          <table:table-cell table:style-name="ce7"/>
          <table:table-cell table:style-name="ce5"/>
          <table:table-cell table:number-columns-repeated="16371"/>
        </table:table-row>
        <table:table-row table:number-rows-repeated="1048553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1-04-28T01:56:13Z</meta:creation-date>
    <dc:date>2016-07-27T06:36:29Z</dc:date>
    <meta:print-date>2012-05-01T04:57:57Z</meta:print-date>
  </office:meta>
</office:document-meta>
</file>