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right="-0.040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222in" fo:margin-right="-0.0402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3729in"/>
    </style:style>
    <style:style style:name="TableColumn17" style:family="table-column">
      <style:table-column-properties style:column-width="0.6965in"/>
    </style:style>
    <style:style style:name="TableColumn18" style:family="table-column">
      <style:table-column-properties style:column-width="0.5569in"/>
    </style:style>
    <style:style style:name="TableColumn19" style:family="table-column">
      <style:table-column-properties style:column-width="0.6513in"/>
    </style:style>
    <style:style style:name="TableColumn20" style:family="table-column">
      <style:table-column-properties style:column-width="0.5458in"/>
    </style:style>
    <style:style style:name="TableColumn21" style:family="table-column">
      <style:table-column-properties style:column-width="0.6944in"/>
    </style:style>
    <style:style style:name="TableColumn22" style:family="table-column">
      <style:table-column-properties style:column-width="0.5312in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5527in"/>
    </style:style>
    <style:style style:name="TableColumn25" style:family="table-column">
      <style:table-column-properties style:column-width="0.6854in"/>
    </style:style>
    <style:style style:name="TableColumn26" style:family="table-column">
      <style:table-column-properties style:column-width="0.668in"/>
    </style:style>
    <style:style style:name="TableColumn27" style:family="table-column">
      <style:table-column-properties style:column-width="0.5972in"/>
    </style:style>
    <style:style style:name="TableColumn28" style:family="table-column">
      <style:table-column-properties style:column-width="0.5291in"/>
    </style:style>
    <style:style style:name="Table15" style:family="table">
      <style:table-properties style:width="7.809in" fo:margin-left="-0.909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fo:font-weight="bold" style:font-weight-asian="bold" fo:color="#000000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fo:font-weight="bold" style:font-weight-asian="bold" fo:color="#000000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fo:font-weight="bold" style:font-weight-asian="bold" fo:color="#000000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fo:font-weight="bold" style:font-weight-asian="bold" fo:color="#000000"/>
    </style:style>
    <style:style style:name="P6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527in"/>
    </style:style>
    <style:style style:name="T8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527in"/>
    </style:style>
    <style:style style:name="T9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fo:font-weight="bold" style:font-weight-asian="bold" fo:color="#7030A0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 fo:margin-left="0.0326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fo:font-weight="bold" style:font-weight-asian="bold" fo:color="#7030A0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 fo:background-color="#FFFFFF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14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527in"/>
      <style:text-properties fo:font-weight="bold" style:font-weight-asian="bold" fo:color="#000000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527in"/>
      <style:text-properties fo:font-weight="bold" style:font-weight-asian="bold" fo:color="#00000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fo:font-weight="bold" style:font-weight-asian="bold" fo:color="#7030A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172" style:family="table-row">
      <style:table-row-properties style:min-row-height="0.059in"/>
    </style:style>
    <style:style style:name="P17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7030A0" fo:font-size="9pt" style:font-size-asian="9pt" style:font-size-complex="9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fo:font-weight="bold" style:font-weight-asian="bold" fo:color="#7030A0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</style:style>
    <style:style style:name="T247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fo:font-weight="bold" style:font-weight-asian="bold" fo:color="#000000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fo:font-weight="bold" style:font-weight-asian="bold" fo:color="#000000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fo:font-weight="bold" style:font-weight-asian="bold" fo:color="#000000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fo:font-weight="bold" style:font-weight-asian="bold" fo:color="#000000"/>
    </style:style>
    <style:style style:name="P26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2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fo:font-weight="bold" style:font-weight-asian="bold" fo:color="#000000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fo:font-weight="bold" style:font-weight-asian="bold" fo:color="#000000"/>
    </style:style>
    <style:style style:name="P30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fo:font-weight="bold" style:font-weight-asian="bold" fo:color="#7030A0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</style:style>
    <style:style style:name="T3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32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P32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7030A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3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35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fo:color="#000000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fo:font-weight="bold" style:font-weight-asian="bold" fo:color="#7030A0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/>
      <style:text-properties fo:font-weight="bold" style:font-weight-asian="bold" style:font-weight-complex="bold" fo:color="#FF0000" style:letter-kerning="false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37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70C0" style:letter-kerning="false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7030A0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527in"/>
      <style:text-properties fo:font-weight="bold" style:font-weight-asian="bold" fo:color="#000000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40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361in"/>
    </style:style>
    <style:style style:name="T414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新細明體" fo:font-weight="bold" style:font-weight-asian="bold" fo:color="#C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P42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70C0" style:letter-kerning="false" fo:font-size="9pt" style:font-size-asian="9pt" style:font-size-complex="9p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361in"/>
    </style:style>
    <style:style style:name="T438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fo:font-weight="bold" style:font-weight-asian="bold" fo:color="#000000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fo:font-weight="bold" style:font-weight-asian="bold" fo:color="#000000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fo:font-weight="bold" style:font-weight-asian="bold" fo:color="#000000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fo:font-weight="bold" style:font-weight-asian="bold" fo:color="#000000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fo:font-weight="bold" style:font-weight-asian="bold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361in"/>
    </style:style>
    <style:style style:name="T459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6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6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1in"/>
    </style:style>
    <style:style style:name="T465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1in"/>
    </style:style>
    <style:style style:name="T471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361in"/>
    </style:style>
    <style:style style:name="T478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 fo:text-indent="0.0625in"/>
    </style:style>
    <style:style style:name="T4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</style:style>
    <style:style style:name="T49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222in"/>
    </style:style>
    <style:style style:name="T5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</style:style>
    <style:style style:name="T5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3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4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</style:style>
    <style:style style:name="T5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</style:style>
    <style:style style:name="T5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5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</style:style>
    <style:style style:name="T5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fo:font-weight="bold" style:font-weight-asian="bold" fo:color="#7030A0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56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568" style:family="table-row">
      <style:table-row-properties style:min-row-height="0.059in"/>
    </style:style>
    <style:style style:name="P56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</style:style>
    <style:style style:name="T57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</style:style>
    <style:style style:name="T5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</style:style>
    <style:style style:name="T5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</style:style>
    <style:style style:name="T5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</style:style>
    <style:style style:name="T5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</style:style>
    <style:style style:name="T5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</style:style>
    <style:style style:name="T6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</style:style>
    <style:style style:name="T61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</style:style>
    <style:style style:name="T6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</style:style>
    <style:style style:name="T6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</style:style>
    <style:style style:name="T6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</style:style>
    <style:style style:name="T63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63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</style:style>
    <style:style style:name="T63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</style:style>
    <style:style style:name="T639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</style:style>
    <style:style style:name="T642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64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647" style:family="table-row">
      <style:table-row-properties/>
    </style:style>
    <style:style style:name="P64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5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</style:style>
    <style:style style:name="T65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5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</style:style>
    <style:style style:name="T6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6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</style:style>
    <style:style style:name="T6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</style:style>
    <style:style style:name="T6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361in"/>
    </style:style>
    <style:style style:name="T678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</style:style>
    <style:style style:name="T681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</style:style>
    <style:style style:name="T6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</style:style>
    <style:style style:name="T7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</style:style>
    <style:style style:name="T7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720" style:family="table-row">
      <style:table-row-properties/>
    </style:style>
    <style:style style:name="P72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</style:style>
    <style:style style:name="T724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72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</style:style>
    <style:style style:name="T72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</style:style>
    <style:style style:name="T73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</style:style>
    <style:style style:name="T7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</style:style>
    <style:style style:name="T73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755" style:family="table-row">
      <style:table-row-properties/>
    </style:style>
    <style:style style:name="P75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</style:style>
    <style:style style:name="T75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6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</style:style>
    <style:style style:name="T76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</style:style>
    <style:style style:name="T7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</style:style>
    <style:style style:name="T7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</style:style>
    <style:style style:name="T780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781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</style:style>
    <style:style style:name="T7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fo:font-weight="bold" style:font-weight-asian="bold" style:font-weight-complex="bold" fo:color="#0070C0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fo:font-weight="bold" style:font-weight-asian="bold" style:font-weight-complex="bold" fo:color="#C00000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791" style:family="table-row">
      <style:table-row-properties/>
    </style:style>
    <style:style style:name="P79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</style:style>
    <style:style style:name="T7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</style:style>
    <style:style style:name="T799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/>
    </style:style>
    <style:style style:name="T80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0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</style:style>
    <style:style style:name="T80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</style:style>
    <style:style style:name="T8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1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</style:style>
    <style:style style:name="T8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222in"/>
    </style:style>
    <style:style style:name="T8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</style:style>
    <style:style style:name="T82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828" style:family="table-row">
      <style:table-row-properties/>
    </style:style>
    <style:style style:name="P82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</style:style>
    <style:style style:name="T8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4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</style:style>
    <style:style style:name="T8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</style:style>
    <style:style style:name="T8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</style:style>
    <style:style style:name="T851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</style:style>
    <style:style style:name="T8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85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</style:style>
    <style:style style:name="T8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88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  <style:text-properties fo:font-weight="bold" style:font-weight-asian="bold" fo:color="#000000" fo:font-size="7pt" style:font-size-asian="7pt" style:font-size-complex="7pt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</style:style>
    <style:style style:name="T916" style:parent-style-name="預設段落字型" style:family="text">
      <style:text-properties fo:font-weight="bold" style:font-weight-asian="bold" fo:color="#000000"/>
    </style:style>
    <style:style style:name="P917" style:parent-style-name="內文" style:family="paragraph">
      <style:paragraph-properties fo:text-align="center" fo:line-height="0.2222in"/>
    </style:style>
    <style:style style:name="T918" style:parent-style-name="預設段落字型" style:family="text">
      <style:text-properties fo:font-weight="bold" style:font-weight-asian="bold" fo:color="#000000"/>
    </style:style>
    <style:style style:name="P919" style:parent-style-name="內文" style:family="paragraph">
      <style:paragraph-properties fo:text-align="center" fo:line-height="0.2222in"/>
    </style:style>
    <style:style style:name="T920" style:parent-style-name="預設段落字型" style:family="text">
      <style:text-properties fo:font-weight="bold" style:font-weight-asian="bold" fo:color="#000000"/>
    </style:style>
    <style:style style:name="P921" style:parent-style-name="內文" style:family="paragraph">
      <style:paragraph-properties fo:text-align="center" fo:line-height="0.2222in"/>
    </style:style>
    <style:style style:name="T922" style:parent-style-name="預設段落字型" style:family="text">
      <style:text-properties fo:font-weight="bold" style:font-weight-asian="bold" fo:color="#000000"/>
    </style:style>
    <style:style style:name="P923" style:parent-style-name="內文" style:family="paragraph">
      <style:paragraph-properties fo:text-align="center" fo:line-height="0.2222in"/>
    </style:style>
    <style:style style:name="T924" style:parent-style-name="預設段落字型" style:family="text"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361in"/>
    </style:style>
    <style:style style:name="T927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2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3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361in"/>
    </style:style>
    <style:style style:name="T933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3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3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361in"/>
    </style:style>
    <style:style style:name="T939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4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4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361in"/>
    </style:style>
    <style:style style:name="T945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4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</style:style>
    <style:style style:name="T9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5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5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</style:style>
    <style:style style:name="T95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5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959" style:family="table-row">
      <style:table-row-properties/>
    </style:style>
    <style:style style:name="P96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</style:style>
    <style:style style:name="T96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9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</style:style>
    <style:style style:name="T9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7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222in"/>
    </style:style>
    <style:style style:name="T9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222in"/>
    </style:style>
    <style:style style:name="T97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</style:style>
    <style:style style:name="T9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222in"/>
    </style:style>
    <style:style style:name="T9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222in"/>
    </style:style>
    <style:style style:name="T9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361in"/>
    </style:style>
    <style:style style:name="T990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9pt" style:font-size-asian="9pt" style:font-size-complex="9pt"/>
    </style:style>
    <style:style style:name="TableCell9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222in"/>
    </style:style>
    <style:style style:name="T9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</style:style>
    <style:style style:name="T100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0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</style:style>
    <style:style style:name="T10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/>
    </style:style>
    <style:style style:name="T101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222in"/>
    </style:style>
    <style:style style:name="T10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222in"/>
    </style:style>
    <style:style style:name="T10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</style:style>
    <style:style style:name="T10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</style:style>
    <style:style style:name="T10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222in"/>
    </style:style>
    <style:style style:name="T1029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222in"/>
    </style:style>
    <style:style style:name="T1032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</style:style>
    <style:style style:name="T10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103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037" style:family="table-row">
      <style:table-row-properties/>
    </style:style>
    <style:style style:name="P103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222in"/>
    </style:style>
    <style:style style:name="T1041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104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/>
    </style:style>
    <style:style style:name="T10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2222in"/>
    </style:style>
    <style:style style:name="T10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</style:style>
    <style:style style:name="T105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5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</style:style>
    <style:style style:name="T10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</style:style>
    <style:style style:name="T10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6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222in"/>
    </style:style>
    <style:style style:name="T106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fo:font-weight="bold" style:font-weight-asian="bold" fo:color="#7030A0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</style:style>
    <style:style style:name="T1070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075" style:family="table-row">
      <style:table-row-properties/>
    </style:style>
    <style:style style:name="P107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</style:style>
    <style:style style:name="T10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</style:style>
    <style:style style:name="T10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</style:style>
    <style:style style:name="T10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</style:style>
    <style:style style:name="T10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</style:style>
    <style:style style:name="T1093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9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</style:style>
    <style:style style:name="T10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</style:style>
    <style:style style:name="T1100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1101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</style:style>
    <style:style style:name="T11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361in"/>
    </style:style>
    <style:style style:name="T1107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222in"/>
    </style:style>
    <style:style style:name="T1110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115" style:family="table-row">
      <style:table-row-properties/>
    </style:style>
    <style:style style:name="P111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</style:style>
    <style:style style:name="T11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222in"/>
    </style:style>
    <style:style style:name="T11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</style:style>
    <style:style style:name="T11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2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222in"/>
    </style:style>
    <style:style style:name="T11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3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</style:style>
    <style:style style:name="T113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222in"/>
    </style:style>
    <style:style style:name="T11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222in"/>
    </style:style>
    <style:style style:name="T11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fo:font-weight="bold" style:font-weight-asian="bold" fo:color="#7030A0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222in"/>
    </style:style>
    <style:style style:name="T1148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153" style:family="table-row">
      <style:table-row-properties/>
    </style:style>
    <style:style style:name="P115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222in"/>
    </style:style>
    <style:style style:name="T115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222in"/>
    </style:style>
    <style:style style:name="T11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222in"/>
    </style:style>
    <style:style style:name="T117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222in"/>
    </style:style>
    <style:style style:name="T11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222in"/>
    </style:style>
    <style:style style:name="T11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222in"/>
    </style:style>
    <style:style style:name="T1181" style:parent-style-name="預設段落字型" style:family="text">
      <style:text-properties fo:font-weight="bold" style:font-weight-asian="bold" fo:color="#7030A0" fo:font-size="9pt" style:font-size-asian="9pt" style:font-size-complex="9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</style:style>
    <style:style style:name="T1184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189" style:family="table-row">
      <style:table-row-properties/>
    </style:style>
    <style:style style:name="P119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222in"/>
      <style:text-properties fo:font-weight="bold" style:font-weight-asian="bold" fo:color="#000000" fo:font-size="7pt" style:font-size-asian="7pt" style:font-size-complex="7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222in"/>
    </style:style>
    <style:style style:name="T11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222in"/>
    </style:style>
    <style:style style:name="T12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</style:style>
    <style:style style:name="T12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0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222in"/>
    </style:style>
    <style:style style:name="T12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221" style:family="table-row">
      <style:table-row-properties/>
    </style:style>
    <style:style style:name="P122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222in"/>
    </style:style>
    <style:style style:name="T122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222in"/>
    </style:style>
    <style:style style:name="T12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</style:style>
    <style:style style:name="T12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3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222in"/>
    </style:style>
    <style:style style:name="T123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</style:style>
    <style:style style:name="T12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222in"/>
    </style:style>
    <style:style style:name="T12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</style:style>
    <style:style style:name="T124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1258" style:family="table-row">
      <style:table-row-properties/>
    </style:style>
    <style:style style:name="P125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222in"/>
    </style:style>
    <style:style style:name="T126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6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222in"/>
    </style:style>
    <style:style style:name="T12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222in"/>
    </style:style>
    <style:style style:name="T12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</style:style>
    <style:style style:name="T127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127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222in"/>
    </style:style>
    <style:style style:name="T12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222in"/>
    </style:style>
    <style:style style:name="T12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222in"/>
    </style:style>
    <style:style style:name="T1286" style:parent-style-name="預設段落字型" style:family="text">
      <style:text-properties style:font-name="新細明體" fo:font-weight="bold" style:font-weight-asian="bold" fo:color="#0070C0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 fo:background-color="#FFFFFF"/>
    </style:style>
    <style:style style:name="TableCell1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295" style:family="table-row">
      <style:table-row-properties/>
    </style:style>
    <style:style style:name="P129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fo:font-weight="bold" style:font-weight-asian="bold" fo:color="#000000" fo:font-size="7pt" style:font-size-asian="7pt" style:font-size-complex="7pt"/>
    </style:style>
    <style:style style:name="TableCell1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</style:style>
    <style:style style:name="T13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3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222in"/>
    </style:style>
    <style:style style:name="T13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222in"/>
      <style:text-properties style:font-name="新細明體" fo:font-weight="bold" style:font-weight-asian="bold" fo:color="#C00000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324" style:family="table-row">
      <style:table-row-properties/>
    </style:style>
    <style:style style:name="P132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222in"/>
      <style:text-properties fo:font-weight="bold" style:font-weight-asian="bold" fo:color="#000000" fo:font-size="7pt" style:font-size-asian="7pt" style:font-size-complex="7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222in"/>
      <style:text-properties fo:font-weight="bold" style:font-weight-asian="bold" fo:color="#000000" fo:font-size="8pt" style:font-size-asian="8pt" style:font-size-complex="8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222in"/>
    </style:style>
    <style:style style:name="T135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1378" style:parent-style-name="內文" style:family="paragraph">
      <style:paragraph-properties style:line-break="normal" fo:text-align="center" fo:line-height="0.2222in" fo:margin-right="-0.925in"/>
      <style:text-properties fo:font-weight="bold" style:font-weight-asian="bold" fo:font-size="10pt" style:font-size-asian="10pt" style:font-size-complex="10pt"/>
    </style:style>
    <style:style style:name="T1379" style:parent-style-name="預設段落字型" style:family="text">
      <style:text-properties fo:font-weight="bold" style:font-weight-asian="bold"/>
    </style:style>
    <style:style style:name="T1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fo:font-weight="bold" style:font-weight-asian="bold"/>
    </style:style>
    <style:style style:name="T1384" style:parent-style-name="預設段落字型" style:family="text">
      <style:text-properties fo:font-weight="bold" style:font-weight-asian="bold" fo:color="#000000"/>
    </style:style>
    <style:style style:name="T1385" style:parent-style-name="預設段落字型" style:family="text">
      <style:text-properties fo:font-weight="bold" style:font-weight-asian="bold"/>
    </style:style>
    <style:style style:name="T13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fo:font-weight="bold" style:font-weight-asian="bold"/>
    </style:style>
    <style:style style:name="T1390" style:parent-style-name="預設段落字型" style:family="text">
      <style:text-properties fo:font-weight="bold" style:font-weight-asian="bold"/>
    </style:style>
    <style:style style:name="T1391" style:parent-style-name="預設段落字型" style:family="text">
      <style:text-properties fo:font-weight="bold" style:font-weight-asian="bold"/>
    </style:style>
    <style:style style:name="T13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fo:font-weight="bold" style:font-weight-asian="bold"/>
    </style:style>
    <style:style style:name="P1398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01" style:parent-style-name="預設段落字型" style:family="text">
      <style:text-properties fo:font-weight="bold" style:font-weight-asian="bold" fo:color="#000000"/>
    </style:style>
    <style:style style:name="TableColumn1403" style:family="table-column">
      <style:table-column-properties style:column-width="0.8888in"/>
    </style:style>
    <style:style style:name="TableColumn1404" style:family="table-column">
      <style:table-column-properties style:column-width="0.9895in"/>
    </style:style>
    <style:style style:name="TableColumn1405" style:family="table-column">
      <style:table-column-properties style:column-width="0.8062in"/>
    </style:style>
    <style:style style:name="TableColumn1406" style:family="table-column">
      <style:table-column-properties style:column-width="1.0833in"/>
    </style:style>
    <style:style style:name="TableColumn1407" style:family="table-column">
      <style:table-column-properties style:column-width="0.9645in"/>
    </style:style>
    <style:style style:name="TableColumn1408" style:family="table-column">
      <style:table-column-properties style:column-width="0.8722in"/>
    </style:style>
    <style:style style:name="TableColumn1409" style:family="table-column">
      <style:table-column-properties style:column-width="1.6083in"/>
    </style:style>
    <style:style style:name="Table1402" style:family="table">
      <style:table-properties style:width="7.2131in" fo:margin-left="0.2in" table:align="center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-asian="標楷體" fo:font-weight="bold" style:font-weight-asian="bold" fo:color="#000000"/>
    </style:style>
    <style:style style:name="T1426" style:parent-style-name="預設段落字型" style:family="text">
      <style:text-properties style:font-name-asian="標楷體" fo:font-weight="bold" style:font-weight-asian="bold" fo:color="#000000"/>
    </style:style>
    <style:style style:name="T1427" style:parent-style-name="預設段落字型" style:family="text">
      <style:text-properties style:font-name-asian="標楷體" fo:font-weight="bold" style:font-weight-asian="bold" fo:color="#000000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font-weight="bold" style:font-weight-asian="bold" fo:color="#000000"/>
    </style:style>
    <style:style style:name="T1432" style:parent-style-name="預設段落字型" style:family="text">
      <style:text-properties style:font-name-asian="標楷體" fo:font-weight="bold" style:font-weight-asian="bold" fo:color="#000000"/>
    </style:style>
    <style:style style:name="T1433" style:parent-style-name="預設段落字型" style:family="text">
      <style:text-properties style:font-name-asian="標楷體" fo:font-weight="bold" style:font-weight-asian="bold" fo:color="#000000"/>
    </style:style>
    <style:style style:name="TableCell1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53" style:family="table-row">
      <style:table-row-properties/>
    </style:style>
    <style:style style:name="P145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asian="標楷體" fo:color="#000000"/>
    </style:style>
    <style:style style:name="TableCell14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-asian="標楷體" fo:color="#000000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ableCell14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-asian="標楷體" fo:color="#000000"/>
    </style:style>
    <style:style style:name="TableRow1472" style:family="table-row">
      <style:table-row-properties/>
    </style:style>
    <style:style style:name="P14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-asian="標楷體"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-asian="標楷體" fo:color="#000000"/>
    </style:style>
    <style:style style:name="T1486" style:parent-style-name="預設段落字型" style:family="text">
      <style:text-properties style:font-name-asian="標楷體"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489" style:family="table-row">
      <style:table-row-properties/>
    </style:style>
    <style:style style:name="P14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-asian="標楷體" fo:color="#0070C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-asian="標楷體" fo:color="#000000"/>
    </style:style>
    <style:style style:name="T1503" style:parent-style-name="預設段落字型" style:family="text">
      <style:text-properties style:font-name-asian="標楷體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1506" style:family="table-row">
      <style:table-row-properties/>
    </style:style>
    <style:style style:name="P150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-asian="標楷體" style:font-weight-complex="bold" fo:color="#0070C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1520" style:family="table-row">
      <style:table-row-properties/>
    </style:style>
    <style:style style:name="P152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534" style:family="table-row">
      <style:table-row-properties/>
    </style:style>
    <style:style style:name="P153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548" style:family="table-row">
      <style:table-row-properties/>
    </style:style>
    <style:style style:name="P154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-asian="標楷體" fo:font-weight="bold" style:font-weight-asian="bold" fo:color="#000000"/>
    </style:style>
    <style:style style:name="T1568" style:parent-style-name="預設段落字型" style:family="text">
      <style:text-properties style:font-name-asian="標楷體" fo:font-weight="bold" style:font-weight-asian="bold" fo:color="#000000"/>
    </style:style>
    <style:style style:name="T1569" style:parent-style-name="預設段落字型" style:family="text">
      <style:text-properties style:font-name-asian="標楷體" fo:font-weight="bold" style:font-weight-asian="bold" fo:color="#000000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-asian="標楷體" fo:font-weight="bold" style:font-weight-asian="bold" fo:color="#000000"/>
    </style:style>
    <style:style style:name="T1574" style:parent-style-name="預設段落字型" style:family="text">
      <style:text-properties style:font-name-asian="標楷體" fo:font-weight="bold" style:font-weight-asian="bold" fo:color="#000000"/>
    </style:style>
    <style:style style:name="T1575" style:parent-style-name="預設段落字型" style:family="text">
      <style:text-properties style:font-name-asian="標楷體" fo:font-weight="bold" style:font-weight-asian="bold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97" style:family="table-row">
      <style:table-row-properties/>
    </style:style>
    <style:style style:name="P15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-asian="標楷體" fo:color="#000000"/>
    </style:style>
    <style:style style:name="TableCell16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-asian="標楷體" fo:color="#000000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-asian="標楷體" fo:color="#000000"/>
    </style:style>
    <style:style style:name="TableCell16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-asian="標楷體" fo:color="#000000"/>
    </style:style>
    <style:style style:name="TableCell16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-asian="標楷體" fo:color="#000000"/>
    </style:style>
    <style:style style:name="TableCell16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-asian="標楷體" fo:color="#000000"/>
    </style:style>
    <style:style style:name="T1616" style:parent-style-name="預設段落字型" style:family="text">
      <style:text-properties style:font-name-asian="標楷體" fo:color="#000000"/>
    </style:style>
    <style:style style:name="T1617" style:parent-style-name="預設段落字型" style:family="text">
      <style:text-properties style:font-name-asian="標楷體" fo:color="#000000"/>
    </style:style>
    <style:style style:name="TableCell16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-asian="標楷體" fo:color="#000000"/>
    </style:style>
    <style:style style:name="TableRow1621" style:family="table-row">
      <style:table-row-properties/>
    </style:style>
    <style:style style:name="P162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-asian="標楷體"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-asian="標楷體" fo:color="#000000"/>
    </style:style>
    <style:style style:name="T1635" style:parent-style-name="預設段落字型" style:family="text">
      <style:text-properties style:font-name-asian="標楷體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638" style:family="table-row">
      <style:table-row-properties/>
    </style:style>
    <style:style style:name="P163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-asian="標楷體" fo:color="#0070C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fo:color="#000000"/>
    </style:style>
    <style:style style:name="T1652" style:parent-style-name="預設段落字型" style:family="text">
      <style:text-properties style:font-name-asian="標楷體" fo:color="#000000"/>
    </style:style>
    <style:style style:name="T1653" style:parent-style-name="預設段落字型" style:family="text">
      <style:text-properties style:font-name-asian="標楷體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1656" style:family="table-row">
      <style:table-row-properties/>
    </style:style>
    <style:style style:name="P16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-asian="標楷體"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-asian="標楷體" style:font-weight-complex="bold" fo:color="#0070C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-asian="標楷體" style:font-weight-complex="bold" fo:color="#C00000"/>
    </style:style>
    <style:style style:name="TableRow1671" style:family="table-row">
      <style:table-row-properties/>
    </style:style>
    <style:style style:name="P16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685" style:family="table-row">
      <style:table-row-properties/>
    </style:style>
    <style:style style:name="P16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699" style:family="table-row">
      <style:table-row-properties/>
    </style:style>
    <style:style style:name="P17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713" style:parent-style-name="內文" style:family="paragraph">
      <style:paragraph-properties style:line-break="normal" fo:text-align="end" fo:line-height="150%" fo:margin-right="-0.2666in"/>
    </style:style>
    <style:style style:name="T17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1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"/></text:span><text:span text:style-name="T3">國立臺北科技大學</text:span><text:span text:style-name="T4">10</text:span><text:span text:style-name="T5">3</text:span><text:span text:style-name="T6">學年</text:span><text:span text:style-name="T7"><text:s/></text:span><text:span text:style-name="T8">第二</text:span><text:span text:style-name="T9">學期【日間部】</text:span></text:p>
      <text:p text:style-name="P10"><text:span text:style-name="T11"><text:s text:c="20"/></text:span><text:span text:style-name="T12">體育課程總表</text:span><text:span text:style-name="T13"><text:s text:c="4"/></text:span><text:span text:style-name="T14"><text:s text:c="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星期一</text:span></text:p>
          </table:table-cell>
          <table:covered-table-cell/>
          <table:table-cell table:style-name="TableCell35" table:number-columns-spanned="2">
            <text:p text:style-name="P36"><text:span text:style-name="T37">星期二</text:span></text:p>
          </table:table-cell>
          <table:covered-table-cell/>
          <table:table-cell table:style-name="TableCell38" table:number-columns-spanned="2">
            <text:p text:style-name="P39"><text:span text:style-name="T40">星期三</text:span></text:p>
          </table:table-cell>
          <table:covered-table-cell/>
          <table:table-cell table:style-name="TableCell41" table:number-columns-spanned="2">
            <text:p text:style-name="P42"><text:span text:style-name="T43">星期四</text:span></text:p>
          </table:table-cell>
          <table:covered-table-cell/>
          <table:table-cell table:style-name="TableCell44" table:number-columns-spanned="2">
            <text:p text:style-name="P45"><text:span text:style-name="T46">星期五</text:span></text:p>
          </table:table-cell>
          <table:covered-table-cell/>
          <table:table-cell table:style-name="TableCell47" table:number-columns-spanned="2">
            <text:p text:style-name="P48"><text:span text:style-name="T49">星期六</text:span><text:span text:style-name="T50">/</text:span><text:span text:style-name="T51">星期日</text:span></text:p>
          </table:table-cell>
          <table:covered-table-cell/>
        </table:table-row>
        <table:table-row table:style-name="TableRow52">
          <table:table-cell table:style-name="TableCell53" table:number-rows-spanned="7">
            <text:p text:style-name="P54"><text:span text:style-name="T55">第</text:span></text:p>
            <text:p text:style-name="P56"><text:span text:style-name="T57">一</text:span></text:p>
            <text:p text:style-name="P58"><text:span text:style-name="T59">、</text:span></text:p>
            <text:p text:style-name="P60"><text:span text:style-name="T61">二</text:span></text:p>
            <text:p text:style-name="P62">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新生</text:span><text:span text:style-name="T70">6</text:span><text:span text:style-name="T71">班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新生</text:span><text:span text:style-name="T77">6</text:span><text:span text:style-name="T78">班</text:span></text:p>
          </table:table-cell>
          <table:covered-table-cell/>
          <table:table-cell table:style-name="TableCell79" table:number-columns-spanned="2">
            <text:p text:style-name="P80"><text:span text:style-name="T81">星期六</text:span><text:span text:style-name="T82">/</text:span><text:span text:style-name="T83">畢業班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史瓦濟南</text:span></text:p>
          </table:table-cell>
          <table:table-cell table:style-name="TableCell89">
            <text:p text:style-name="P90"><text:span text:style-name="T91">安振吉</text:span></text:p>
          </table:table-cell>
          <table:table-cell table:style-name="TableCell92">
            <text:p text:style-name="P93"><text:span text:style-name="T94">甘比亞</text:span></text:p>
          </table:table-cell>
          <table:table-cell table:style-name="TableCell95">
            <text:p text:style-name="P96">林惟鐘</text:p>
          </table:table-cell>
          <table:table-cell table:style-name="TableCell97">
            <text:p text:style-name="P98">四車一</text:p>
          </table:table-cell>
          <table:table-cell table:style-name="TableCell99">
            <text:p text:style-name="P100"><text:span text:style-name="T101">郭正煜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四創意一</text:span></text:p>
          </table:table-cell>
          <table:table-cell table:style-name="TableCell109">
            <text:p text:style-name="P110">李文志</text:p>
          </table:table-cell>
          <table:table-cell table:style-name="TableCell111">
            <text:p text:style-name="P112"><text:span text:style-name="T113">籃球</text:span></text:p>
          </table:table-cell>
          <table:table-cell table:style-name="TableCell114" table:number-rows-spanned="2">
            <text:p text:style-name="P115"><text:span text:style-name="T116">郭正煜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材資專班</text:span></text:p>
          </table:table-cell>
          <table:table-cell table:style-name="TableCell122">
            <text:p text:style-name="P123">大二</text:p>
          </table:table-cell>
          <table:table-cell table:style-name="TableCell124">
            <text:p text:style-name="P125"><text:span text:style-name="T126">土木專班</text:span></text:p>
          </table:table-cell>
          <table:table-cell table:style-name="TableCell127">
            <text:p text:style-name="P128"><text:span text:style-name="T129">大三</text:span></text:p>
          </table:table-cell>
          <table:table-cell table:style-name="TableCell130">
            <text:p text:style-name="P131">四光一</text:p>
          </table:table-cell>
          <table:table-cell table:style-name="TableCell132">
            <text:p text:style-name="P133">蔣憶德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四機一乙</text:p>
          </table:table-cell>
          <table:table-cell table:style-name="TableCell140">
            <text:p text:style-name="P141">施水標</text:p>
          </table:table-cell>
          <table:table-cell table:style-name="TableCell142">
            <text:p text:style-name="P143"><text:span text:style-name="T144">A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四設一</text:p>
          </table:table-cell>
          <table:table-cell table:style-name="TableCell158">
            <text:p text:style-name="P159">林威玲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四機一甲</text:p>
          </table:table-cell>
          <table:table-cell table:style-name="TableCell166">
            <text:p text:style-name="P167">林昭光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四機電一</text:p>
          </table:table-cell>
          <table:table-cell table:style-name="TableCell184">
            <text:p text:style-name="P185">黃耀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四建一</text:p>
          </table:table-cell>
          <table:table-cell table:style-name="TableCell192">
            <text:p text:style-name="P193">東方介德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四電資一</text:p>
          </table:table-cell>
          <table:table-cell table:style-name="TableCell210">
            <text:p text:style-name="P211">陳東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四化一丙</text:span></text:p>
          </table:table-cell>
          <table:table-cell table:style-name="TableCell219">
            <text:p text:style-name="P220">王永順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四土一乙</text:span></text:p>
          </table:table-cell>
          <table:table-cell table:style-name="TableCell238">
            <text:p text:style-name="P239"><text:span text:style-name="T240">陸志成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四分一</text:span></text:p>
          </table:table-cell>
          <table:table-cell table:style-name="TableCell248">
            <text:p text:style-name="P249">林正仰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7">
            <text:p text:style-name="P256"><text:span text:style-name="T257">第</text:span></text:p>
            <text:p text:style-name="P258"><text:span text:style-name="T259">三</text:span></text:p>
            <text:p text:style-name="P260"><text:span text:style-name="T261">、</text:span></text:p>
            <text:p text:style-name="P262"><text:span text:style-name="T263">四</text:span></text:p>
            <text:p text:style-name="P264">節</text:p>
          </table:table-cell>
          <table:table-cell table:style-name="TableCell265" table:number-columns-spanned="2">
            <text:p text:style-name="P266"><text:span text:style-name="T267">畢業班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新生</text:span><text:span text:style-name="T273">4</text:span><text:span text:style-name="T274">班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<text:span text:style-name="T279">新生</text:span><text:span text:style-name="T280">6</text:span><text:span text:style-name="T281">班</text:span></text:p>
          </table:table-cell>
          <table:covered-table-cell/>
          <table:table-cell table:style-name="TableCell282" table:number-columns-spanned="2">
            <text:p text:style-name="P283"><text:span text:style-name="T284">星期六</text:span><text:span text:style-name="T285">/</text:span><text:span text:style-name="T286">畢業班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桌球</text:span></text:p>
          </table:table-cell>
          <table:table-cell table:style-name="TableCell292" table:number-rows-spanned="2">
            <text:p text:style-name="P293"><text:span text:style-name="T294">林惟鐘</text:span></text:p>
          </table:table-cell>
          <table:table-cell table:style-name="TableCell295" table:number-columns-spanned="2" table:number-rows-spanned="6">
            <text:p text:style-name="P296"/>
            <text:p text:style-name="P297"/>
            <text:p text:style-name="P298"><text:span text:style-name="T299">班</text:span></text:p>
            <text:p text:style-name="P300"><text:span text:style-name="T301">週</text:span></text:p>
            <text:p text:style-name="P302">會</text:p>
          </table:table-cell>
          <table:covered-table-cell/>
          <table:table-cell table:style-name="TableCell303">
            <text:p text:style-name="P304">四化一甲</text:p>
          </table:table-cell>
          <table:table-cell table:style-name="TableCell305">
            <text:p text:style-name="P306"><text:span text:style-name="T307">蔣憶德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四文一</text:span></text:p>
          </table:table-cell>
          <table:table-cell table:style-name="TableCell315">
            <text:p text:style-name="P316">李文志</text:p>
          </table:table-cell>
          <table:table-cell table:style-name="TableCell317">
            <text:p text:style-name="P318"><text:span text:style-name="T319">籃球</text:span></text:p>
          </table:table-cell>
          <table:table-cell table:style-name="TableCell320" table:number-rows-spanned="2">
            <text:p text:style-name="P321"><text:span text:style-name="T322">郭正煜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（畢）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四互動一</text:span></text:p>
          </table:table-cell>
          <table:table-cell table:style-name="TableCell333">
            <text:p text:style-name="P334">林威玲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四工一甲</text:p>
          </table:table-cell>
          <table:table-cell table:style-name="TableCell341">
            <text:p text:style-name="P342">施水標</text:p>
          </table:table-cell>
          <table:table-cell table:style-name="TableCell343">
            <text:p text:style-name="P344"><text:span text:style-name="T345">B</text:span>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排球</text:span></text:p>
          </table:table-cell>
          <table:table-cell table:style-name="TableCell352">
            <text:p text:style-name="P353"><text:span text:style-name="T354">黎玉東</text:span></text:p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>四英一</text:p>
          </table:table-cell>
          <table:table-cell table:style-name="TableCell358">
            <text:p text:style-name="P359">黃耀宗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四資財一</text:p>
          </table:table-cell>
          <table:table-cell table:style-name="TableCell366">
            <text:p text:style-name="P367">林昭光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（畢）</text:span>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>四機一丙</text:p>
          </table:table-cell>
          <table:table-cell table:style-name="TableCell382">
            <text:p text:style-name="P383"><text:span text:style-name="T384">陸志成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四能一</text:p>
          </table:table-cell>
          <table:table-cell table:style-name="TableCell391">
            <text:p text:style-name="P392">東方介德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四管一</text:span></text:p>
          </table:table-cell>
          <table:table-cell table:style-name="TableCell415">
            <text:p text:style-name="P416">王永順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四土一甲</text:span></text:p>
          </table:table-cell>
          <table:table-cell table:style-name="TableCell439">
            <text:p text:style-name="P440">林正仰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12">
            <text:p text:style-name="P447"><text:span text:style-name="T448">第</text:span></text:p>
            <text:p text:style-name="P449"><text:span text:style-name="T450">六</text:span></text:p>
            <text:p text:style-name="P451"><text:span text:style-name="T452">、</text:span></text:p>
            <text:p text:style-name="P453"><text:span text:style-name="T454">七</text:span></text:p>
            <text:p text:style-name="P455"><text:span text:style-name="T456">節</text:span></text:p>
          </table:table-cell>
          <table:table-cell table:style-name="TableCell457" table:number-columns-spanned="2">
            <text:p text:style-name="P458"><text:span text:style-name="T459">專項一</text:span><text:span text:style-name="T460">（</text:span><text:span text:style-name="T461">9</text:span><text:span text:style-name="T462">班）</text:span></text:p>
          </table:table-cell>
          <table:covered-table-cell/>
          <table:table-cell table:style-name="TableCell463" table:number-columns-spanned="2">
            <text:p text:style-name="P464"><text:span text:style-name="T465">專項三</text:span><text:span text:style-name="T466">（</text:span><text:span text:style-name="T467">9</text:span><text:span text:style-name="T468">班）</text:span></text:p>
          </table:table-cell>
          <table:covered-table-cell/>
          <table:table-cell table:style-name="TableCell469" table:number-columns-spanned="2">
            <text:p text:style-name="P470"><text:span text:style-name="T471">專項五</text:span><text:span text:style-name="T472">（</text:span><text:span text:style-name="T473">1</text:span><text:span text:style-name="T474">0</text:span><text:span text:style-name="T475">班）</text:span></text:p>
          </table:table-cell>
          <table:covered-table-cell/>
          <table:table-cell table:style-name="TableCell476" table:number-columns-spanned="2">
            <text:p text:style-name="P477"><text:span text:style-name="T478">專項七</text:span><text:span text:style-name="T479">（</text:span><text:span text:style-name="T480">1</text:span><text:span text:style-name="T481">0</text:span><text:span text:style-name="T482">班）</text:span></text:p>
          </table:table-cell>
          <table:covered-table-cell/>
          <table:table-cell table:style-name="TableCell483" table:number-columns-spanned="2">
            <text:p text:style-name="P484"><text:span text:style-name="T485">新生</text:span><text:span text:style-name="T486">5</text:span><text:span text:style-name="T487">班</text:span></text:p>
          </table:table-cell>
          <table:covered-table-cell/>
          <table:table-cell table:style-name="TableCell488" table:number-columns-spanned="2">
            <text:p text:style-name="P489"><text:span text:style-name="T490">星期六</text:span><text:span text:style-name="T491">/</text:span><text:span text:style-name="T492">非學分班</text:span>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桌球</text:span><text:span text:style-name="T498">A</text:span></text:p>
          </table:table-cell>
          <table:table-cell table:style-name="TableCell499">
            <text:p text:style-name="P500">林惟鐘</text:p>
          </table:table-cell>
          <table:table-cell table:style-name="TableCell501">
            <text:p text:style-name="P502"><text:span text:style-name="T503">撞球</text:span><text:span text:style-name="T504">C</text:span></text:p>
          </table:table-cell>
          <table:table-cell table:style-name="TableCell505">
            <text:p text:style-name="P506"><text:span text:style-name="T507">任兆亮</text:span></text:p>
          </table:table-cell>
          <table:table-cell table:style-name="TableCell508">
            <text:p text:style-name="P509"><text:span text:style-name="T510">撞球</text:span><text:span text:style-name="T511">E</text:span></text:p>
          </table:table-cell>
          <table:table-cell table:style-name="TableCell512">
            <text:p text:style-name="P513"><text:span text:style-name="T514">任兆亮</text:span></text:p>
          </table:table-cell>
          <table:table-cell table:style-name="TableCell515">
            <text:p text:style-name="P516">桌球M</text:p>
          </table:table-cell>
          <table:table-cell table:style-name="TableCell517">
            <text:p text:style-name="P518">林惟鐘</text:p>
          </table:table-cell>
          <table:table-cell table:style-name="TableCell519">
            <text:p text:style-name="P520">四子一甲</text:p>
          </table:table-cell>
          <table:table-cell table:style-name="TableCell521">
            <text:p text:style-name="P522"><text:span text:style-name="T523">安振吉</text:span></text:p>
          </table:table-cell>
          <table:table-cell table:style-name="TableCell524">
            <text:p text:style-name="P525"><text:span text:style-name="T526">籃球</text:span></text:p>
          </table:table-cell>
          <table:table-cell table:style-name="TableCell527" table:number-rows-spanned="2">
            <text:p text:style-name="P528"><text:span text:style-name="T529">郭正煜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桌球</text:span><text:span text:style-name="T535">B</text:span></text:p>
          </table:table-cell>
          <table:table-cell table:style-name="TableCell536">
            <text:p text:style-name="P537">陳皆榮</text:p>
          </table:table-cell>
          <table:table-cell table:style-name="TableCell538">
            <text:p text:style-name="P539"><text:span text:style-name="T540">桌球</text:span><text:span text:style-name="T541">F</text:span></text:p>
          </table:table-cell>
          <table:table-cell table:style-name="TableCell542">
            <text:p text:style-name="P543"><text:span text:style-name="T544">林偉達</text:span></text:p>
          </table:table-cell>
          <table:table-cell table:style-name="TableCell545">
            <text:p text:style-name="P546"><text:span text:style-name="T547">桌球</text:span><text:span text:style-name="T548">J</text:span></text:p>
          </table:table-cell>
          <table:table-cell table:style-name="TableCell549">
            <text:p text:style-name="P550"><text:span text:style-name="T551">林偉達</text:span></text:p>
          </table:table-cell>
          <table:table-cell table:style-name="TableCell552">
            <text:p text:style-name="P553"><text:span text:style-name="T554">籃球</text:span><text:span text:style-name="T555">G</text:span></text:p>
          </table:table-cell>
          <table:table-cell table:style-name="TableCell556">
            <text:p text:style-name="P557"><text:span text:style-name="T558">任兆亮</text:span></text:p>
          </table:table-cell>
          <table:table-cell table:style-name="TableCell559">
            <text:p text:style-name="P560">四子一乙</text:p>
          </table:table-cell>
          <table:table-cell table:style-name="TableCell561">
            <text:p text:style-name="P562"><text:span text:style-name="T563">廖政訓</text:span></text:p>
          </table:table-cell>
          <table:table-cell table:style-name="TableCell564">
            <text:p text:style-name="P565"><text:span text:style-name="T566">(1~5pm)</text:span>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羽球</text:span><text:span text:style-name="T573">A</text:span></text:p>
          </table:table-cell>
          <table:table-cell table:style-name="TableCell574">
            <text:p text:style-name="P575">豐東洋</text:p>
          </table:table-cell>
          <table:table-cell table:style-name="TableCell576">
            <text:p text:style-name="P577"><text:span text:style-name="T578">羽球</text:span><text:span text:style-name="T579">C</text:span></text:p>
          </table:table-cell>
          <table:table-cell table:style-name="TableCell580">
            <text:p text:style-name="P581"><text:span text:style-name="T582">豐東洋</text:span></text:p>
          </table:table-cell>
          <table:table-cell table:style-name="TableCell583">
            <text:p text:style-name="P584"><text:span text:style-name="T585">體適能</text:span><text:span text:style-name="T586">E</text:span></text:p>
          </table:table-cell>
          <table:table-cell table:style-name="TableCell587">
            <text:p text:style-name="P588"><text:span text:style-name="T589">豐東洋</text:span></text:p>
          </table:table-cell>
          <table:table-cell table:style-name="TableCell590">
            <text:p text:style-name="P591"><text:span text:style-name="T592">網球</text:span><text:span text:style-name="T593">G</text:span></text:p>
          </table:table-cell>
          <table:table-cell table:style-name="TableCell594">
            <text:p text:style-name="P595"><text:span text:style-name="T596">林偉達</text:span></text:p>
          </table:table-cell>
          <table:table-cell table:style-name="TableCell597">
            <text:p text:style-name="P598">四電一甲</text:p>
          </table:table-cell>
          <table:table-cell table:style-name="TableCell599">
            <text:p text:style-name="P600"><text:span text:style-name="T601">王潔玲</text:span></text:p>
          </table:table-cell>
          <table:table-cell table:style-name="TableCell602">
            <text:p text:style-name="P603"><text:span text:style-name="T604">桌球</text:span></text:p>
          </table:table-cell>
          <table:table-cell table:style-name="TableCell605" table:number-rows-spanned="2">
            <text:p text:style-name="P606"><text:span text:style-name="T607">林惟鐘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撞球</text:span><text:span text:style-name="T613">A</text:span></text:p>
          </table:table-cell>
          <table:table-cell table:style-name="TableCell614">
            <text:p text:style-name="P615"><text:span text:style-name="T616">林錫芳</text:span></text:p>
          </table:table-cell>
          <table:table-cell table:style-name="TableCell617">
            <text:p text:style-name="P618"><text:span text:style-name="T619">網球</text:span><text:span text:style-name="T620">C</text:span></text:p>
          </table:table-cell>
          <table:table-cell table:style-name="TableCell621">
            <text:p text:style-name="P622"><text:span text:style-name="T623">張資榮</text:span></text:p>
          </table:table-cell>
          <table:table-cell table:style-name="TableCell624">
            <text:p text:style-name="P625"><text:span text:style-name="T626">高爾夫球A</text:span></text:p>
          </table:table-cell>
          <table:table-cell table:style-name="TableCell627">
            <text:p text:style-name="P628"><text:span text:style-name="T629">林錫芳</text:span></text:p>
          </table:table-cell>
          <table:table-cell table:style-name="TableCell630">
            <text:p text:style-name="P631"><text:span text:style-name="T632">桌球</text:span><text:span text:style-name="T633">N</text:span></text:p>
          </table:table-cell>
          <table:table-cell table:style-name="TableCell634">
            <text:p text:style-name="P635"><text:span text:style-name="T636">陳皆榮</text:span></text:p>
          </table:table-cell>
          <table:table-cell table:style-name="TableCell637">
            <text:p text:style-name="P638"><text:span text:style-name="T639">四電一乙</text:span></text:p>
          </table:table-cell>
          <table:table-cell table:style-name="TableCell640">
            <text:p text:style-name="P641"><text:span text:style-name="T642">陳建瑋</text:span></text:p>
          </table:table-cell>
          <table:table-cell table:style-name="TableCell643">
            <text:p text:style-name="P644"><text:span text:style-name="T645">(1~5pm)</text:span>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排球</text:span><text:span text:style-name="T652">A</text:span></text:p>
          </table:table-cell>
          <table:table-cell table:style-name="TableCell653">
            <text:p text:style-name="P654"><text:span text:style-name="T655">黎玉東</text:span></text:p>
          </table:table-cell>
          <table:table-cell table:style-name="TableCell656">
            <text:p text:style-name="P657"><text:span text:style-name="T658">體適能</text:span><text:span text:style-name="T659">C</text:span></text:p>
          </table:table-cell>
          <table:table-cell table:style-name="TableCell660">
            <text:p text:style-name="P661">郭正煜</text:p>
          </table:table-cell>
          <table:table-cell table:style-name="TableCell662">
            <text:p text:style-name="P663"><text:span text:style-name="T664">羽球</text:span><text:span text:style-name="T665">E</text:span></text:p>
          </table:table-cell>
          <table:table-cell table:style-name="TableCell666">
            <text:p text:style-name="P667"><text:span text:style-name="T668">張資榮</text:span></text:p>
          </table:table-cell>
          <table:table-cell table:style-name="TableCell669">
            <text:p text:style-name="P670"><text:span text:style-name="T671">撞球</text:span><text:span text:style-name="T672">G</text:span></text:p>
          </table:table-cell>
          <table:table-cell table:style-name="TableCell673">
            <text:p text:style-name="P674"><text:span text:style-name="T675">林錫芳</text:span></text:p>
          </table:table-cell>
          <table:table-cell table:style-name="TableCell676">
            <text:p text:style-name="P677"><text:span text:style-name="T678">四資一</text:span></text:p>
          </table:table-cell>
          <table:table-cell table:style-name="TableCell679">
            <text:p text:style-name="P680"><text:span text:style-name="T681">鄧碧雲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籃球</text:span><text:span text:style-name="T691">A</text:span></text:p>
          </table:table-cell>
          <table:table-cell table:style-name="TableCell692">
            <text:p text:style-name="P693">蔣憶德</text:p>
          </table:table-cell>
          <table:table-cell table:style-name="TableCell694">
            <text:p text:style-name="P695">太極拳A</text:p>
          </table:table-cell>
          <table:table-cell table:style-name="TableCell696">
            <text:p text:style-name="P697">黎玉東</text:p>
          </table:table-cell>
          <table:table-cell table:style-name="TableCell698">
            <text:p text:style-name="P699"><text:span text:style-name="T700">籃球</text:span><text:span text:style-name="T701">E</text:span></text:p>
          </table:table-cell>
          <table:table-cell table:style-name="TableCell702">
            <text:p text:style-name="P703"><text:span text:style-name="T704">郭正煜</text:span></text:p>
          </table:table-cell>
          <table:table-cell table:style-name="TableCell705">
            <text:p text:style-name="P706"><text:span text:style-name="T707">羽球</text:span><text:span text:style-name="T708">G</text:span></text:p>
          </table:table-cell>
          <table:table-cell table:style-name="TableCell709">
            <text:p text:style-name="P710"><text:span text:style-name="T711">張資榮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肢體美學</text:span><text:span text:style-name="T725">A</text:span></text:p>
          </table:table-cell>
          <table:table-cell table:style-name="TableCell726">
            <text:p text:style-name="P727"><text:span text:style-name="T728">林威玲</text:span></text:p>
          </table:table-cell>
          <table:table-cell table:style-name="TableCell729">
            <text:p text:style-name="P730"><text:span text:style-name="T731">籃球</text:span><text:span text:style-name="T732">C</text:span></text:p>
          </table:table-cell>
          <table:table-cell table:style-name="TableCell733">
            <text:p text:style-name="P734"><text:span text:style-name="T735">蔣憶德</text:span></text:p>
          </table:table-cell>
          <table:table-cell table:style-name="TableCell736">
            <text:p text:style-name="P737"><text:span text:style-name="T738">太極拳</text:span><text:span text:style-name="T739">C</text:span></text:p>
          </table:table-cell>
          <table:table-cell table:style-name="TableCell740">
            <text:p text:style-name="P741"><text:span text:style-name="T742">黎玉東</text:span></text:p>
          </table:table-cell>
          <table:table-cell table:style-name="TableCell743">
            <text:p text:style-name="P744">足球D</text:p>
          </table:table-cell>
          <table:table-cell table:style-name="TableCell745">
            <text:p text:style-name="P746">陸志成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網球</text:span><text:span text:style-name="T760">A</text:span></text:p>
          </table:table-cell>
          <table:table-cell table:style-name="TableCell761">
            <text:p text:style-name="P762"><text:span text:style-name="T763">陳東韋</text:span></text:p>
          </table:table-cell>
          <table:table-cell table:style-name="TableCell764">
            <text:p text:style-name="P765"><text:span text:style-name="T766">足球</text:span><text:span text:style-name="T767">A</text:span></text:p>
          </table:table-cell>
          <table:table-cell table:style-name="TableCell768">
            <text:p text:style-name="P769"><text:span text:style-name="T770">陸志成</text:span></text:p>
          </table:table-cell>
          <table:table-cell table:style-name="TableCell771">
            <text:p text:style-name="P772"><text:span text:style-name="T773">足球</text:span><text:span text:style-name="T774">C</text:span></text:p>
          </table:table-cell>
          <table:table-cell table:style-name="TableCell775">
            <text:p text:style-name="P776"><text:span text:style-name="T777">陸志成</text:span></text:p>
          </table:table-cell>
          <table:table-cell table:style-name="TableCell778">
            <text:p text:style-name="P779"><text:span text:style-name="T780">肢體美學</text:span><text:span text:style-name="T781">B</text:span></text:p>
          </table:table-cell>
          <table:table-cell table:style-name="TableCell782">
            <text:p text:style-name="P783"><text:span text:style-name="T784">林威玲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星期日/非學分班</text:p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體適能</text:span><text:span text:style-name="T796">A</text:span></text:p>
          </table:table-cell>
          <table:table-cell table:style-name="TableCell797">
            <text:p text:style-name="P798"><text:span text:style-name="T799">周峻忠</text:span></text:p>
          </table:table-cell>
          <table:table-cell table:style-name="TableCell800">
            <text:p text:style-name="P801"><text:span text:style-name="T802">桌球</text:span><text:span text:style-name="T803">E</text:span></text:p>
          </table:table-cell>
          <table:table-cell table:style-name="TableCell804">
            <text:p text:style-name="P805"><text:span text:style-name="T806">安振吉</text:span></text:p>
          </table:table-cell>
          <table:table-cell table:style-name="TableCell807">
            <text:p text:style-name="P808"><text:span text:style-name="T809">桌球</text:span><text:span text:style-name="T810">I</text:span></text:p>
          </table:table-cell>
          <table:table-cell table:style-name="TableCell811">
            <text:p text:style-name="P812"><text:span text:style-name="T813">安振吉</text:span></text:p>
          </table:table-cell>
          <table:table-cell table:style-name="TableCell814">
            <text:p text:style-name="P815">體適能G</text:p>
          </table:table-cell>
          <table:table-cell table:style-name="TableCell816">
            <text:p text:style-name="P817"><text:span text:style-name="T818">黃耀宗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羽球</text:span></text:p>
          </table:table-cell>
          <table:table-cell table:style-name="TableCell826" table:number-rows-spanned="3">
            <text:p text:style-name="P827">張資榮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網球</text:span><text:span text:style-name="T841">E</text:span></text:p>
          </table:table-cell>
          <table:table-cell table:style-name="TableCell842">
            <text:p text:style-name="P843"><text:span text:style-name="T844">陳東韋</text:span></text:p>
          </table:table-cell>
          <table:table-cell table:style-name="TableCell845">
            <text:p text:style-name="P846"><text:span text:style-name="T847">排球</text:span><text:span text:style-name="T848">C</text:span></text:p>
          </table:table-cell>
          <table:table-cell table:style-name="TableCell849">
            <text:p text:style-name="P850"><text:span text:style-name="T851">余清芳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(1~3pm)</text:span></text:p>
          </table: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(4~6pm)</text:span>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12">
            <text:p text:style-name="P915"><text:span text:style-name="T916">第</text:span></text:p>
            <text:p text:style-name="P917"><text:span text:style-name="T918">八</text:span></text:p>
            <text:p text:style-name="P919"><text:span text:style-name="T920">、</text:span></text:p>
            <text:p text:style-name="P921"><text:span text:style-name="T922">九</text:span></text:p>
            <text:p text:style-name="P923"><text:span text:style-name="T924">節</text:span></text:p>
          </table:table-cell>
          <table:table-cell table:style-name="TableCell925" table:number-columns-spanned="2">
            <text:p text:style-name="P926"><text:span text:style-name="T927">專項二</text:span><text:span text:style-name="T928">（</text:span><text:span text:style-name="T929">9</text:span><text:span text:style-name="T930">班）</text:span></text:p>
          </table:table-cell>
          <table:covered-table-cell/>
          <table:table-cell table:style-name="TableCell931" table:number-columns-spanned="2">
            <text:p text:style-name="P932"><text:span text:style-name="T933">專項四</text:span><text:span text:style-name="T934">（</text:span><text:span text:style-name="T935">9</text:span><text:span text:style-name="T936">班）</text:span></text:p>
          </table:table-cell>
          <table:covered-table-cell/>
          <table:table-cell table:style-name="TableCell937" table:number-columns-spanned="2">
            <text:p text:style-name="P938"><text:span text:style-name="T939">專項六</text:span><text:span text:style-name="T940">（</text:span><text:span text:style-name="T941">10</text:span><text:span text:style-name="T942">班）</text:span></text:p>
          </table:table-cell>
          <table:covered-table-cell/>
          <table:table-cell table:style-name="TableCell943" table:number-columns-spanned="2">
            <text:p text:style-name="P944"><text:span text:style-name="T945">專項八</text:span><text:span text:style-name="T946">（</text:span><text:span text:style-name="T947">9</text:span><text:span text:style-name="T948">班）</text:span></text:p>
          </table:table-cell>
          <table:covered-table-cell/>
          <table:table-cell table:style-name="TableCell949" table:number-columns-spanned="2">
            <text:p text:style-name="P950"><text:span text:style-name="T951">新生</text:span><text:span text:style-name="T952">6</text:span><text:span text:style-name="T953">班</text:span></text:p>
          </table:table-cell>
          <table:covered-table-cell/>
          <table:table-cell table:style-name="TableCell954" table:number-columns-spanned="2">
            <text:p text:style-name="P955"><text:span text:style-name="T956">星期六</text:span><text:span text:style-name="T957">/</text:span><text:span text:style-name="T958">非學分班</text:span></text:p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桌球</text:span><text:span text:style-name="T964">C</text:span></text:p>
          </table:table-cell>
          <table:table-cell table:style-name="TableCell965">
            <text:p text:style-name="P966">林惟鐘</text:p>
          </table:table-cell>
          <table:table-cell table:style-name="TableCell967">
            <text:p text:style-name="P968"><text:span text:style-name="T969">撞球</text:span><text:span text:style-name="T970">D</text:span></text:p>
          </table:table-cell>
          <table:table-cell table:style-name="TableCell971">
            <text:p text:style-name="P972"><text:span text:style-name="T973">任兆亮</text:span></text:p>
          </table:table-cell>
          <table:table-cell table:style-name="TableCell974">
            <text:p text:style-name="P975"><text:span text:style-name="T976">撞球</text:span><text:span text:style-name="T977">F</text:span></text:p>
          </table:table-cell>
          <table:table-cell table:style-name="TableCell978">
            <text:p text:style-name="P979"><text:span text:style-name="T980">任兆亮</text:span></text:p>
          </table:table-cell>
          <table:table-cell table:style-name="TableCell981">
            <text:p text:style-name="P982"><text:span text:style-name="T983">桌球</text:span><text:span text:style-name="T984">O</text:span></text:p>
          </table:table-cell>
          <table:table-cell table:style-name="TableCell985">
            <text:p text:style-name="P986"><text:span text:style-name="T987">林惟鐘</text:span></text:p>
          </table:table-cell>
          <table:table-cell table:style-name="TableCell988">
            <text:p text:style-name="P989"><text:span text:style-name="T990">四工程一</text:span></text:p>
          </table:table-cell>
          <table:table-cell table:style-name="TableCell991">
            <text:p text:style-name="P992">安振吉</text:p>
          </table:table-cell>
          <table:table-cell table:style-name="TableCell993">
            <text:p text:style-name="P994"><text:span text:style-name="T995">排球</text:span></text:p>
          </table:table-cell>
          <table:table-cell table:style-name="TableCell996" table:number-rows-spanned="2">
            <text:p text:style-name="P997">黎玉東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桌球</text:span><text:span text:style-name="T1003">D</text:span></text:p>
          </table:table-cell>
          <table:table-cell table:style-name="TableCell1004">
            <text:p text:style-name="P1005">陳皆榮</text:p>
          </table:table-cell>
          <table:table-cell table:style-name="TableCell1006">
            <text:p text:style-name="P1007"><text:span text:style-name="T1008">桌球</text:span><text:span text:style-name="T1009">H</text:span></text:p>
          </table:table-cell>
          <table:table-cell table:style-name="TableCell1010">
            <text:p text:style-name="P1011"><text:span text:style-name="T1012">林偉達</text:span></text:p>
          </table:table-cell>
          <table:table-cell table:style-name="TableCell1013">
            <text:p text:style-name="P1014"><text:span text:style-name="T1015">桌球</text:span><text:span text:style-name="T1016">L</text:span></text:p>
          </table:table-cell>
          <table:table-cell table:style-name="TableCell1017">
            <text:p text:style-name="P1018"><text:span text:style-name="T1019">林偉達</text:span></text:p>
          </table:table-cell>
          <table:table-cell table:style-name="TableCell1020">
            <text:p text:style-name="P1021"><text:span text:style-name="T1022">籃球</text:span><text:span text:style-name="T1023">H</text:span></text:p>
          </table:table-cell>
          <table:table-cell table:style-name="TableCell1024">
            <text:p text:style-name="P1025"><text:span text:style-name="T1026">任兆亮</text:span></text:p>
          </table:table-cell>
          <table:table-cell table:style-name="TableCell1027">
            <text:p text:style-name="P1028"><text:span text:style-name="T1029">四化一乙</text:span></text:p>
          </table:table-cell>
          <table:table-cell table:style-name="TableCell1030">
            <text:p text:style-name="P1031"><text:span text:style-name="T1032">廖政訓</text:span></text:p>
          </table:table-cell>
          <table:table-cell table:style-name="TableCell1033">
            <text:p text:style-name="P1034"><text:span text:style-name="T1035">(6~9pm)</text:span></text:p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羽球</text:span><text:span text:style-name="T1042">B</text:span></text:p>
          </table:table-cell>
          <table:table-cell table:style-name="TableCell1043">
            <text:p text:style-name="P1044">豐東洋</text:p>
          </table:table-cell>
          <table:table-cell table:style-name="TableCell1045">
            <text:p text:style-name="P1046"><text:span text:style-name="T1047">羽球</text:span><text:span text:style-name="T1048">D</text:span></text:p>
          </table:table-cell>
          <table:table-cell table:style-name="TableCell1049">
            <text:p text:style-name="P1050"><text:span text:style-name="T1051">豐東洋</text:span></text:p>
          </table:table-cell>
          <table:table-cell table:style-name="TableCell1052">
            <text:p text:style-name="P1053"><text:span text:style-name="T1054">體適能</text:span><text:span text:style-name="T1055">F</text:span></text:p>
          </table:table-cell>
          <table:table-cell table:style-name="TableCell1056">
            <text:p text:style-name="P1057"><text:span text:style-name="T1058">豐東洋</text:span></text:p>
          </table:table-cell>
          <table:table-cell table:style-name="TableCell1059">
            <text:p text:style-name="P1060"><text:span text:style-name="T1061">網球</text:span><text:span text:style-name="T1062">H</text:span></text:p>
          </table:table-cell>
          <table:table-cell table:style-name="TableCell1063">
            <text:p text:style-name="P1064"><text:span text:style-name="T1065">林偉達</text:span></text:p>
          </table:table-cell>
          <table:table-cell table:style-name="TableCell1066">
            <text:p text:style-name="P1067">四材一甲</text:p>
          </table:table-cell>
          <table:table-cell table:style-name="TableCell1068">
            <text:p text:style-name="P1069"><text:span text:style-name="T1070">王潔玲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撞球</text:span><text:span text:style-name="T1080">B</text:span></text:p>
          </table:table-cell>
          <table:table-cell table:style-name="TableCell1081">
            <text:p text:style-name="P1082"><text:span text:style-name="T1083">林錫芳</text:span></text:p>
          </table:table-cell>
          <table:table-cell table:style-name="TableCell1084">
            <text:p text:style-name="P1085"><text:span text:style-name="T1086">網球</text:span><text:span text:style-name="T1087">D</text:span></text:p>
          </table:table-cell>
          <table:table-cell table:style-name="TableCell1088">
            <text:p text:style-name="P1089"><text:span text:style-name="T1090">張資榮</text:span></text:p>
          </table:table-cell>
          <table:table-cell table:style-name="TableCell1091">
            <text:p text:style-name="P1092"><text:span text:style-name="T1093">高爾夫球</text:span><text:span text:style-name="T1094">B</text:span></text:p>
          </table:table-cell>
          <table:table-cell table:style-name="TableCell1095">
            <text:p text:style-name="P1096"><text:span text:style-name="T1097">林錫芳</text:span></text:p>
          </table:table-cell>
          <table:table-cell table:style-name="TableCell1098">
            <text:p text:style-name="P1099"><text:span text:style-name="T1100">桌球</text:span><text:span text:style-name="T1101">P</text:span></text:p>
          </table:table-cell>
          <table:table-cell table:style-name="TableCell1102">
            <text:p text:style-name="P1103"><text:span text:style-name="T1104">陳皆榮</text:span></text:p>
          </table:table-cell>
          <table:table-cell table:style-name="TableCell1105">
            <text:p text:style-name="P1106"><text:span text:style-name="T1107">四工一乙</text:span></text:p>
          </table:table-cell>
          <table:table-cell table:style-name="TableCell1108">
            <text:p text:style-name="P1109"><text:span text:style-name="T1110">陳建瑋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排球</text:span><text:span text:style-name="T1120">B</text:span></text:p>
          </table:table-cell>
          <table:table-cell table:style-name="TableCell1121">
            <text:p text:style-name="P1122"><text:span text:style-name="T1123">黎玉東</text:span></text:p>
          </table:table-cell>
          <table:table-cell table:style-name="TableCell1124">
            <text:p text:style-name="P1125"><text:span text:style-name="T1126">體適能</text:span><text:span text:style-name="T1127">D</text:span></text:p>
          </table:table-cell>
          <table:table-cell table:style-name="TableCell1128">
            <text:p text:style-name="P1129">郭正煜</text:p>
          </table:table-cell>
          <table:table-cell table:style-name="TableCell1130">
            <text:p text:style-name="P1131"><text:span text:style-name="T1132">羽球</text:span><text:span text:style-name="T1133">F</text:span></text:p>
          </table:table-cell>
          <table:table-cell table:style-name="TableCell1134">
            <text:p text:style-name="P1135"><text:span text:style-name="T1136">張資榮</text:span></text:p>
          </table:table-cell>
          <table:table-cell table:style-name="TableCell1137">
            <text:p text:style-name="P1138"><text:span text:style-name="T1139">撞球</text:span><text:span text:style-name="T1140">H</text:span></text:p>
          </table:table-cell>
          <table:table-cell table:style-name="TableCell1141">
            <text:p text:style-name="P1142"><text:span text:style-name="T1143">林錫芳</text:span></text:p>
          </table:table-cell>
          <table:table-cell table:style-name="TableCell1144">
            <text:p text:style-name="P1145">四材一乙</text:p>
          </table:table-cell>
          <table:table-cell table:style-name="TableCell1146">
            <text:p text:style-name="P1147"><text:span text:style-name="T1148">鄧碧雲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籃球</text:span><text:span text:style-name="T1158">B</text:span></text:p>
          </table:table-cell>
          <table:table-cell table:style-name="TableCell1159">
            <text:p text:style-name="P1160">蔣憶德</text:p>
          </table:table-cell>
          <table:table-cell table:style-name="TableCell1161">
            <text:p text:style-name="P1162">太極拳B</text:p>
          </table:table-cell>
          <table:table-cell table:style-name="TableCell1163">
            <text:p text:style-name="P1164">黎玉東</text:p>
          </table:table-cell>
          <table:table-cell table:style-name="TableCell1165">
            <text:p text:style-name="P1166"><text:span text:style-name="T1167">籃球</text:span><text:span text:style-name="T1168">F</text:span></text:p>
          </table:table-cell>
          <table:table-cell table:style-name="TableCell1169">
            <text:p text:style-name="P1170"><text:span text:style-name="T1171">郭正煜</text:span></text:p>
          </table:table-cell>
          <table:table-cell table:style-name="TableCell1172">
            <text:p text:style-name="P1173"><text:span text:style-name="T1174">羽球</text:span><text:span text:style-name="T1175">H</text:span></text:p>
          </table:table-cell>
          <table:table-cell table:style-name="TableCell1176">
            <text:p text:style-name="P1177"><text:span text:style-name="T1178">張資榮</text:span></text:p>
          </table:table-cell>
          <table:table-cell table:style-name="TableCell1179">
            <text:p text:style-name="P1180"><text:span text:style-name="T1181">四電一丙</text:span></text:p>
          </table:table-cell>
          <table:table-cell table:style-name="TableCell1182">
            <text:p text:style-name="P1183"><text:span text:style-name="T1184">周聰儒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身心美學A</text:p>
          </table:table-cell>
          <table:table-cell table:style-name="TableCell1193">
            <text:p text:style-name="P1194">林威玲</text:p>
          </table:table-cell>
          <table:table-cell table:style-name="TableCell1195">
            <text:p text:style-name="P1196"><text:span text:style-name="T1197">籃球</text:span><text:span text:style-name="T1198">D</text:span></text:p>
          </table:table-cell>
          <table:table-cell table:style-name="TableCell1199">
            <text:p text:style-name="P1200"><text:span text:style-name="T1201">蔣憶德</text:span></text:p>
          </table:table-cell>
          <table:table-cell table:style-name="TableCell1202">
            <text:p text:style-name="P1203"><text:span text:style-name="T1204">太極拳</text:span><text:span text:style-name="T1205">D</text:span></text:p>
          </table:table-cell>
          <table:table-cell table:style-name="TableCell1206">
            <text:p text:style-name="P1207"><text:span text:style-name="T1208">黎玉東</text:span></text:p>
          </table:table-cell>
          <table:table-cell table:style-name="TableCell1209">
            <text:p text:style-name="P1210">足球E</text:p>
          </table:table-cell>
          <table:table-cell table:style-name="TableCell1211">
            <text:p text:style-name="P1212">陸志成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網球</text:span><text:span text:style-name="T1226">B</text:span></text:p>
          </table:table-cell>
          <table:table-cell table:style-name="TableCell1227">
            <text:p text:style-name="P1228"><text:span text:style-name="T1229">陳東韋</text:span></text:p>
          </table:table-cell>
          <table:table-cell table:style-name="TableCell1230">
            <text:p text:style-name="P1231"><text:span text:style-name="T1232">足球</text:span><text:span text:style-name="T1233">B</text:span></text:p>
          </table:table-cell>
          <table:table-cell table:style-name="TableCell1234">
            <text:p text:style-name="P1235"><text:span text:style-name="T1236">陸志成</text:span></text:p>
          </table:table-cell>
          <table:table-cell table:style-name="TableCell1237">
            <text:p text:style-name="P1238"><text:span text:style-name="T1239">桌球</text:span><text:span text:style-name="T1240">K</text:span></text:p>
          </table:table-cell>
          <table:table-cell table:style-name="TableCell1241">
            <text:p text:style-name="P1242"><text:span text:style-name="T1243">安振吉</text:span></text:p>
          </table:table-cell>
          <table:table-cell table:style-name="TableCell1244">
            <text:p text:style-name="P1245"><text:span text:style-name="T1246">體適能</text:span><text:span text:style-name="T1247">H</text:span></text:p>
          </table:table-cell>
          <table:table-cell table:style-name="TableCell1248">
            <text:p text:style-name="P1249">黃耀宗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體適能</text:span><text:span text:style-name="T1263">B</text:span></text:p>
          </table:table-cell>
          <table:table-cell table:style-name="TableCell1264">
            <text:p text:style-name="P1265">周峻忠</text:p>
          </table:table-cell>
          <table:table-cell table:style-name="TableCell1266">
            <text:p text:style-name="P1267"><text:span text:style-name="T1268">桌球</text:span><text:span text:style-name="T1269">G</text:span></text:p>
          </table:table-cell>
          <table:table-cell table:style-name="TableCell1270">
            <text:p text:style-name="P1271"><text:span text:style-name="T1272">安振吉</text:span></text:p>
          </table:table-cell>
          <table:table-cell table:style-name="TableCell1273">
            <text:p text:style-name="P1274"><text:span text:style-name="T1275">槌球</text:span><text:span text:style-name="T1276">A</text:span></text:p>
          </table:table-cell>
          <table:table-cell table:style-name="TableCell1277">
            <text:p text:style-name="P1278"><text:span text:style-name="T1279">黃耀宗</text:span></text:p>
          </table:table-cell>
          <table:table-cell table:style-name="TableCell1280">
            <text:p text:style-name="P1281"><text:span text:style-name="T1282">排球</text:span><text:span text:style-name="T1283">D</text:span></text:p>
          </table:table-cell>
          <table:table-cell table:style-name="TableCell1284">
            <text:p text:style-name="P1285"><text:span text:style-name="T1286">余清芳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網球</text:span><text:span text:style-name="T1308">F</text:span></text:p>
          </table:table-cell>
          <table:table-cell table:style-name="TableCell1309">
            <text:p text:style-name="P1310"><text:span text:style-name="T1311">陳東韋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適應體育</text:p>
          </table:table-cell>
          <table:table-cell table:style-name="TableCell1355">
            <text:p text:style-name="P1356"><text:span text:style-name="T1357">蔣憶德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><text:s text:c="32"/>決議日期：103<text:s/>年11月13日<text:s text:c="2"/><text:s/>修訂日期：103<text:s/>年12月09日<text:s text:c="3"/></text:p>
      <text:p text:style-name="內文"><text:span text:style-name="T1379">※</text:span><text:span text:style-name="T1380">基本</text:span><text:span text:style-name="T1381"><text:s text:c="2"/></text:span><text:span text:style-name="T1382">小時</text:span><text:span text:style-name="T1383">（由</text:span><text:span text:style-name="T1384">兼任老師</text:span><text:span text:style-name="T1385">上課</text:span><text:span text:style-name="T1386"><text:s/></text:span><text:span text:style-name="T1387">25</text:span><text:span text:style-name="T1388"><text:s/></text:span><text:span text:style-name="T1389">班×</text:span><text:span text:style-name="T1390">2</text:span><text:span text:style-name="T1391">小時共聘</text:span><text:span text:style-name="T1392"><text:s/></text:span><text:span text:style-name="T1393"><text:s/></text:span><text:span text:style-name="T1394">50</text:span><text:span text:style-name="T1395"><text:s/></text:span><text:span text:style-name="T1396"><text:s/></text:span><text:span text:style-name="T1397">小時鐘點）</text:span></text:p>
      <text:soft-page-break/>
      <text:p text:style-name="P1398">國立臺北科技大學103學年第二學期【進修部】</text:p>
      <text:p text:style-name="P1399"><text:span text:style-name="T1400">體育課程總表：體育課專項、人數分配表</text:span><text:span text:style-name="T1401"><text:s/></text:span><text:s text:c="2"/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節次</text:span></text:p>
          </table:table-cell>
          <table:table-cell table:style-name="TableCell1414" table:number-columns-spanned="3">
            <text:p text:style-name="P1415"><text:span text:style-name="T1416">星期三</text:span></text:p>
          </table:table-cell>
          <table:covered-table-cell/>
          <table:covered-table-cell/>
          <table:table-cell table:style-name="TableCell1417" table:number-columns-spanned="3">
            <text:p text:style-name="P1418"><text:span text:style-name="T1419">星期五</text:span></text:p>
          </table:table-cell>
          <table:covered-table-cell/>
          <table:covered-table-cell/>
        </table:table-row>
        <table:table-row table:style-name="TableRow1420">
          <table:table-cell table:style-name="TableCell1421" table:number-rows-spanned="8">
            <text:p text:style-name="P1422"><text:span text:style-name="T1423">AB</text:span></text:p>
            <text:p text:style-name="P1424"><text:span text:style-name="T1425">18</text:span><text:span text:style-name="T1426">：</text:span><text:span text:style-name="T1427">30</text:span></text:p>
            <text:p text:style-name="P1428"><text:span text:style-name="T1429">∣</text:span></text:p>
            <text:p text:style-name="P1430"><text:span text:style-name="T1431">20</text:span><text:span text:style-name="T1432">：</text:span><text:span text:style-name="T1433">10</text:span></text:p>
          </table:table-cell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3">
            <text:p text:style-name="P1437"><text:span text:style-name="T1438">機械</text:span><text:span text:style-name="T1439">35</text:span><text:span text:style-name="T1440">、土木</text:span><text:span text:style-name="T1441">47</text:span><text:span text:style-name="T1442">、建築</text:span><text:span text:style-name="T1443">45</text:span><text:span text:style-name="T1444">、職四工</text:span><text:span text:style-name="T1445">39</text:span><text:span text:style-name="T1446">共</text:span><text:span text:style-name="T1447">166</text:span><text:span text:style-name="T1448">人</text:span><text:span text:style-name="T1449"><text:s text:c="2"/></text:span><text:span text:style-name="T1450">預</text:span><text:span text:style-name="T1451">172</text:span><text:span text:style-name="T1452">人</text:span></text:p>
          </table:table-cell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班級</text:span></text:p>
          </table:table-cell>
          <table:table-cell table:style-name="TableCell1464">
            <text:p text:style-name="P1465"><text:span text:style-name="T1466">人數</text:span><text:span text:style-name="T1467">/</text:span><text:span text:style-name="T1468">實</text:span></text:p>
          </table:table-cell>
          <table:table-cell table:style-name="TableCell1469">
            <text:p text:style-name="P1470"><text:span text:style-name="T1471">老師</text:span>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桌球乙</text:span></text:p>
          </table:table-cell>
          <table:table-cell table:style-name="TableCell1483">
            <text:p text:style-name="P1484"><text:span text:style-name="T1485">70</text:span><text:span text:style-name="T1486">/</text:span></text:p>
          </table:table-cell>
          <table:table-cell table:style-name="TableCell1487">
            <text:p text:style-name="P1488">陳皆榮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體適能甲</text:span></text:p>
          </table:table-cell>
          <table:table-cell table:style-name="TableCell1500">
            <text:p text:style-name="P1501"><text:span text:style-name="T1502">60</text:span><text:span text:style-name="T1503">/</text:span></text:p>
          </table:table-cell>
          <table:table-cell table:style-name="TableCell1504">
            <text:p text:style-name="P1505">徐台閣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排球甲</text:p>
          </table:table-cell>
          <table:table-cell table:style-name="TableCell1516">
            <text:p text:style-name="P1517">42/</text:p>
          </table:table-cell>
          <table:table-cell table:style-name="TableCell1518">
            <text:p text:style-name="P1519">黃明雪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rows-spanned="8">
            <text:p text:style-name="P1564"><text:span text:style-name="T1565">CD</text:span></text:p>
            <text:p text:style-name="P1566"><text:span text:style-name="T1567">20</text:span><text:span text:style-name="T1568">：</text:span><text:span text:style-name="T1569">20</text:span></text:p>
            <text:p text:style-name="P1570"><text:span text:style-name="T1571">∣</text:span></text:p>
            <text:p text:style-name="P1572"><text:span text:style-name="T1573">22</text:span><text:span text:style-name="T1574">：</text:span><text:span text:style-name="T1575">10</text:span></text:p>
          </table:table-cell>
          <table:table-cell table:style-name="TableCell1576" table:number-columns-spanned="3">
            <text:p text:style-name="P1577">電子46、經管51</text:p>
            <text:p text:style-name="P1578"><text:span text:style-name="T1579">共</text:span><text:span text:style-name="T1580">97</text:span><text:span text:style-name="T1581">人</text:span><text:span text:style-name="T1582"><text:s text:c="2"/></text:span><text:span text:style-name="T1583">預</text:span><text:span text:style-name="T1584">102</text:span><text:span text:style-name="T1585">人</text:span></text:p>
          </table:table-cell>
          <table:covered-table-cell/>
          <table:covered-table-cell/>
          <table:table-cell table:style-name="TableCell1586" table:number-columns-spanned="3">
            <text:p text:style-name="P1587">工工45、化工17、電機43、職四子39</text:p>
            <text:p text:style-name="P1588"><text:span text:style-name="T1589">共</text:span><text:span text:style-name="T1590">144</text:span><text:span text:style-name="T1591">人</text:span><text:span text:style-name="T1592"><text:s text:c="2"/></text:span><text:span text:style-name="T1593">預</text:span><text:span text:style-name="T1594">1</text:span><text:span text:style-name="T1595">50</text:span><text:span text:style-name="T1596">人</text:span></text:p>
          </table:table-cell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<text:span text:style-name="T1601">班級</text:span></text:p>
          </table:table-cell>
          <table:table-cell table:style-name="TableCell1602">
            <text:p text:style-name="P1603"><text:span text:style-name="T1604">人數</text:span><text:span text:style-name="T1605">/</text:span><text:span text:style-name="T1606">實</text:span></text:p>
          </table:table-cell>
          <table:table-cell table:style-name="TableCell1607">
            <text:p text:style-name="P1608"><text:span text:style-name="T1609">老師</text:span></text:p>
          </table:table-cell>
          <table:table-cell table:style-name="TableCell1610">
            <text:p text:style-name="P1611"><text:span text:style-name="T1612">班級</text:span></text:p>
          </table:table-cell>
          <table:table-cell table:style-name="TableCell1613">
            <text:p text:style-name="P1614"><text:span text:style-name="T1615">人數</text:span><text:span text:style-name="T1616">/</text:span><text:span text:style-name="T1617">實</text:span></text:p>
          </table:table-cell>
          <table:table-cell table:style-name="TableCell1618">
            <text:p text:style-name="P1619"><text:span text:style-name="T1620">老師</text:span>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高爾夫球甲</text:p>
          </table:table-cell>
          <table:table-cell table:style-name="TableCell1625">
            <text:p text:style-name="P1626">30/</text:p>
          </table:table-cell>
          <table:table-cell table:style-name="TableCell1627">
            <text:p text:style-name="P1628">林錫芳</text:p>
          </table:table-cell>
          <table:table-cell table:style-name="TableCell1629">
            <text:p text:style-name="P1630"><text:span text:style-name="T1631">桌球丙</text:span></text:p>
          </table:table-cell>
          <table:table-cell table:style-name="TableCell1632">
            <text:p text:style-name="P1633"><text:span text:style-name="T1634">50</text:span><text:span text:style-name="T1635">/</text:span></text:p>
          </table:table-cell>
          <table:table-cell table:style-name="TableCell1636">
            <text:p text:style-name="P1637">陳皆榮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羽球甲</text:p>
          </table:table-cell>
          <table:table-cell table:style-name="TableCell1642">
            <text:p text:style-name="P1643">32/</text:p>
          </table:table-cell>
          <table:table-cell table:style-name="TableCell1644">
            <text:p text:style-name="P1645">張資榮</text:p>
          </table:table-cell>
          <table:table-cell table:style-name="TableCell1646">
            <text:p text:style-name="P1647"><text:span text:style-name="T1648">體適能乙</text:span></text:p>
          </table:table-cell>
          <table:table-cell table:style-name="TableCell1649">
            <text:p text:style-name="P1650"><text:span text:style-name="T1651">5</text:span><text:span text:style-name="T1652">8</text:span><text:span text:style-name="T1653">/</text:span></text:p>
          </table:table-cell>
          <table:table-cell table:style-name="TableCell1654">
            <text:p text:style-name="P1655">徐台閣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<text:span text:style-name="T1660">桌球甲</text:span></text:p>
          </table:table-cell>
          <table:table-cell table:style-name="TableCell1661">
            <text:p text:style-name="P1662">40/</text:p>
          </table:table-cell>
          <table:table-cell table:style-name="TableCell1663">
            <text:p text:style-name="P1664">安振吉</text:p>
          </table:table-cell>
          <table:table-cell table:style-name="TableCell1665">
            <text:p text:style-name="P1666">排球乙</text:p>
          </table:table-cell>
          <table:table-cell table:style-name="TableCell1667">
            <text:p text:style-name="P1668">42/</text:p>
          </table:table-cell>
          <table:table-cell table:style-name="TableCell1669">
            <text:p text:style-name="P1670">黃明雪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><text:span text:style-name="T1714">進修部教務處</text:span><text:span text:style-name="T1715">日期：</text:span><text:span text:style-name="T1716">103</text:span><text:span text:style-name="T1717"><text:s/></text:span><text:span text:style-name="T1718">年</text:span><text:span text:style-name="T1719">10</text:span><text:span text:style-name="T1720">月</text:span><text:span text:style-name="T1721">24</text:span><text:span text:style-name="T1722">日</text:span><text:span text:style-name="T1723"><text:s text:c="2"/></text:span><text:span text:style-name="T1724"><text:s/></text:span><text:span text:style-name="T1725">修訂日期：</text:span><text:span text:style-name="T1726">103</text:span><text:span text:style-name="T1727">年</text:span><text:span text:style-name="T1728">11</text:span><text:span text:style-name="T1729">月</text:span><text:span text:style-name="T1730">20<text:s/></text:span><text:span text:style-name="T1731">日</text:span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2:00Z</meta:creation-date>
    <dc:date>2016-07-27T06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