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ngLiU-ExtB" svg:font-family="MingLiU-Ext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1104in" text:min-label-width="0.2506in"/>
      </text:list-level-style-number>
      <text:list-level-style-number text:level="2" text:style-name="WW_CharLFO1LVL2" style:num-format="A" style:num-letter-sync="true" text:display-levels="2">
        <style:list-level-properties text:space-before="0.1104in" text:min-label-width="0.2506in"/>
      </text:list-level-style-number>
      <text:list-level-style-bullet text:level="3" text:bullet-char="•">
        <style:list-level-properties text:space-before="1.35in" text:min-label-width="0.2506in"/>
      </text:list-level-style-bullet>
      <text:list-level-style-bullet text:level="4" text:bullet-char="•">
        <style:list-level-properties text:space-before="1.9694in" text:min-label-width="0.2506in"/>
      </text:list-level-style-bullet>
      <text:list-level-style-bullet text:level="5" text:bullet-char="•">
        <style:list-level-properties text:space-before="2.5895in" text:min-label-width="0.2506in"/>
      </text:list-level-style-bullet>
      <text:list-level-style-bullet text:level="6" text:bullet-char="•">
        <style:list-level-properties text:space-before="3.2097in" text:min-label-width="0.2506in"/>
      </text:list-level-style-bullet>
      <text:list-level-style-bullet text:level="7" text:bullet-char="•">
        <style:list-level-properties text:space-before="3.8291in" text:min-label-width="0.2506in"/>
      </text:list-level-style-bullet>
      <text:list-level-style-bullet text:level="8" text:bullet-char="•">
        <style:list-level-properties text:space-before="4.4493in" text:min-label-width="0.2506in"/>
      </text:list-level-style-bullet>
      <text:list-level-style-bullet text:level="9" text:bullet-char="•">
        <style:list-level-properties text:space-before="5.0694in" text:min-label-width="0.2506in"/>
      </text:list-level-style-bullet>
    </text:list-style>
    <style:style style:name="P1" style:parent-style-name="本文" style:master-page-name="MP0" style:family="paragraph">
      <style:paragraph-properties fo:margin-top="0in" style:page-number="1"/>
      <style:text-properties style:font-name="Times New Roman" fo:font-size="14pt" style:font-size-asian="14pt"/>
    </style:style>
    <style:style style:name="P6" style:parent-style-name="本文" style:family="paragraph">
      <style:paragraph-properties fo:margin-top="0in"/>
      <style:text-properties style:font-name="Times New Roman" fo:font-size="14pt" style:font-size-asian="14pt"/>
    </style:style>
    <style:style style:name="P7" style:parent-style-name="本文" style:family="paragraph">
      <style:paragraph-properties fo:margin-top="0.0013in"/>
      <style:text-properties style:font-name="Times New Roman" fo:font-size="11pt" style:font-size-asian="11pt"/>
    </style:style>
    <style:style style:name="P8" style:parent-style-name="標題2" style:family="paragraph">
      <style:paragraph-properties fo:margin-right="-0.0097in"/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fo:break-before="column" fo:text-align="center" fo:line-height="0.2444in" fo:margin-left="0.0569in" fo:margin-right="1.7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1" style:parent-style-name="內文" style:family="paragraph">
      <style:paragraph-properties fo:text-align="center" fo:line-height="0.3381in" fo:margin-left="0.059in" fo:margin-right="1.734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4.5pt" style:font-size-asian="4.5pt" style:language-asian="zh" style:country-asian="TW"/>
    </style:style>
    <style:style style:name="P13" style:parent-style-name="本文" style:family="paragraph">
      <style:paragraph-properties fo:margin-top="0.018in" fo:line-height="118%" fo:margin-left="0.0694in" fo:margin-right="0.0625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5" style:parent-style-name="本文" style:family="paragraph">
      <style:paragraph-properties fo:margin-top="0.084in" fo:margin-left="0.4027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margin-top="0.0319in" fo:margin-left="0.4027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標題2" style:family="paragraph">
      <style:paragraph-properties fo:margin-top="0.0604in"/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margin-top="0.1326in" fo:line-height="115%" fo:margin-left="0.0694in" fo:margin-right="0.0722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P47" style:parent-style-name="標題2" style:family="paragraph">
      <style:paragraph-properties fo:margin-top="0.0354in"/>
      <style:text-properties style:font-name="標楷體" style:font-name-asian="標楷體"/>
    </style:style>
    <style:style style:name="P48" style:parent-style-name="清單段落" style:family="paragraph">
      <style:paragraph-properties fo:margin-top="0.1326in" fo:line-height="115%" fo:text-indent="-0.1666in">
        <style:tab-stops>
          <style:tab-stop style:type="left" style:position="0.0847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49" style:parent-style-name="本文" style:family="paragraph">
      <style:paragraph-properties fo:line-height="115%" fo:margin-left="0.3611in" fo:margin-right="2.1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in"/>
      <style:text-properties style:font-name="標楷體" style:font-name-asian="標楷體" fo:font-size="14pt" style:font-size-asian="14pt"/>
    </style:style>
    <style:style style:name="P58" style:parent-style-name="清單段落" style:family="paragraph">
      <style:paragraph-properties fo:line-height="115%" fo:margin-right="4.8638in" fo:text-indent="-0.1666in">
        <style:tab-stops>
          <style:tab-stop style:type="left" style:position="0.0847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9" style:parent-style-name="本文" style:family="paragraph">
      <style:paragraph-properties fo:line-height="115%" fo:margin-left="0.3611in" fo:margin-right="2.1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P67" style:parent-style-name="本文" style:family="paragraph">
      <style:paragraph-properties fo:margin-top="0.002in"/>
      <style:text-properties style:font-name="標楷體" style:font-name-asian="標楷體" fo:font-size="14pt" style:font-size-asian="14pt" style:language-asian="zh" style:country-asian="TW"/>
    </style:style>
    <style:style style:name="P68" style:parent-style-name="本文" style:family="paragraph">
      <style:paragraph-properties fo:margin-top="0in" fo:line-height="115%" fo:margin-left="0.3611in" fo:margin-right="0.393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5%" style:text-position="37.5% 100%" fo:font-size="8pt" style:font-size-asian="8pt" style:language-asian="zh" style:country-asian="TW"/>
    </style:style>
    <style:style style:name="P75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76" style:parent-style-name="本文" style:family="paragraph">
      <style:paragraph-properties fo:margin-top="0in" fo:line-height="115%" fo:margin-left="0.3611in" fo:margin-right="3.1875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77" style:parent-style-name="本文" style:family="paragraph">
      <style:paragraph-properties fo:text-align="justify" fo:line-height="115%" fo:margin-left="1.4444in" fo:margin-right="0.1111in" fo:text-indent="-1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354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P95" style:parent-style-name="本文" style:master-page-name="MP2" style:family="paragraph">
      <style:paragraph-properties fo:break-before="page" fo:margin-top="0.0034in" fo:margin-left="1.1111in" fo:margin-right="0.059in">
        <style:tab-stops/>
      </style:paragraph-properties>
      <style:text-properties style:font-name="標楷體" style:font-name-asian="標楷體" style:language-asian="zh" style:country-asian="TW"/>
    </style:style>
    <style:style style:name="P100" style:parent-style-name="本文" style:family="paragraph">
      <style:paragraph-properties fo:margin-top="0.0319in" fo:margin-left="0.3611in" fo:margin-right="0.0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P114" style:parent-style-name="本文" style:family="paragraph">
      <style:paragraph-properties fo:margin-top="0.0319in" fo:line-height="115%" fo:margin-left="0.3611in" fo:margin-right="0.7298in" fo:text-indent="0.832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P123" style:parent-style-name="本文" style:family="paragraph">
      <style:paragraph-properties fo:margin-top="0.002in"/>
      <style:text-properties style:font-name="標楷體" style:font-name-asian="標楷體" fo:font-size="14pt" style:font-size-asian="14pt" style:language-asian="zh" style:country-asian="TW"/>
    </style:style>
    <style:style style:name="P124" style:parent-style-name="本文" style:family="paragraph">
      <style:paragraph-properties fo:margin-top="0in" fo:line-height="115%" fo:margin-left="0.3611in" fo:margin-right="3.9791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125" style:parent-style-name="本文" style:family="paragraph">
      <style:paragraph-properties fo:line-height="115%" fo:margin-left="1.1944in" fo:margin-right="0.0708in" fo:text-indent="-0.8333in">
        <style:tab-stops>
          <style:tab-stop style:type="left" style:position="-0.3333in"/>
        </style:tab-stops>
      </style:paragraph-properties>
      <style:text-properties style:font-name="標楷體" style:font-name-asian="標楷體" style:language-asian="zh" style:country-asian="TW"/>
    </style:style>
    <style:style style:name="P126" style:parent-style-name="本文" style:family="paragraph">
      <style:paragraph-properties fo:margin-left="0.1944in" fo:margin-right="0.059in">
        <style:tab-stops/>
      </style:paragraph-properties>
      <style:text-properties style:font-name="標楷體" style:font-name-asian="標楷體" style:language-asian="zh" style:country-asian="TW"/>
    </style:style>
    <style:style style:name="P127" style:parent-style-name="本文" style:family="paragraph">
      <style:paragraph-properties fo:margin-top="0.0319in" fo:line-height="115%" fo:margin-left="1.1944in" fo:margin-right="0.059in" fo:text-indent="-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P146" style:parent-style-name="本文" style:family="paragraph">
      <style:paragraph-properties fo:line-height="115%" fo:margin-left="1.1944in" fo:margin-right="0.059in" fo:text-inden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P164" style:parent-style-name="本文" style:family="paragraph">
      <style:paragraph-properties fo:line-height="115%" fo:margin-left="0.3611in" fo:margin-right="0.8958in" fo:text-indent="1.082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margin-top="0.002in"/>
      <style:text-properties style:font-name="標楷體" style:font-name-asian="標楷體" fo:font-size="14pt" style:font-size-asian="14pt" style:language-asian="zh" style:country-asian="TW"/>
    </style:style>
    <style:style style:name="P175" style:parent-style-name="本文" style:family="paragraph">
      <style:paragraph-properties fo:margin-top="0.0006in" fo:line-height="115%" fo:margin-left="0.3611in" fo:margin-right="1.9805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P186" style:parent-style-name="本文" style:family="paragraph">
      <style:paragraph-properties fo:margin-left="0.3611in" fo:margin-right="0.059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本文" style:family="paragraph">
      <style:paragraph-properties fo:margin-top="0.0319in" fo:line-height="115%" fo:margin-left="0.3611in" fo:margin-right="1.8958in" fo:text-indent="0.8326in">
        <style:tab-stops/>
      </style:paragraph-properties>
      <style:text-properties style:font-name="標楷體" style:font-name-asian="標楷體" style:language-asian="zh" style:country-asian="TW"/>
    </style:style>
    <style:style style:name="P188" style:parent-style-name="本文" style:family="paragraph">
      <style:paragraph-properties fo:line-height="115%" fo:margin-left="0.3611in" fo:margin-right="0.8125in" fo:text-indent="0.832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P205" style:parent-style-name="本文" style:family="paragraph">
      <style:paragraph-properties fo:line-height="115%" fo:margin-left="1.4444in" fo:margin-right="0.062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06" style:parent-style-name="本文" style:family="paragraph">
      <style:paragraph-properties fo:margin-top="0.0006in"/>
      <style:text-properties style:font-name="標楷體" style:font-name-asian="標楷體" fo:font-size="10.5pt" style:font-size-asian="10.5pt" style:language-asian="zh" style:country-asian="TW"/>
    </style:style>
    <style:style style:name="P207" style:parent-style-name="本文" style:family="paragraph">
      <style:paragraph-properties fo:margin-top="0in" fo:line-height="105%" fo:margin-left="0.2645in" fo:margin-right="0.0729in" fo:text-indent="-0.1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212" style:parent-style-name="本文" style:family="paragraph">
      <style:paragraph-properties fo:margin-top="0.0236in" fo:line-height="115%" fo:margin-left="0.2645in" fo:margin-right="2.3256in" fo:text-indent="0.2743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標題2" style:master-page-name="MP3" style:family="paragraph">
      <style:paragraph-properties fo:break-before="page" fo:line-height="0.2597in"/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margin-top="0.1326in" fo:line-height="115%" fo:margin-left="0.2625in" fo:margin-right="3.5361in">
        <style:tab-stops/>
      </style:paragraph-properties>
      <style:text-properties style:font-name="標楷體" style:font-name-asian="標楷體" style:language-asian="zh" style:country-asian="TW"/>
    </style:style>
    <style:style style:name="P219" style:parent-style-name="本文" style:family="paragraph">
      <style:paragraph-properties fo:margin-left="0.2625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本文" style:family="paragraph">
      <style:paragraph-properties fo:margin-top="0.0319in" fo:margin-left="0.2625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標題2" style:family="paragraph">
      <style:paragraph-properties fo:margin-top="0.0604in"/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margin-top="0.1215in" fo:margin-left="0.2625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本文" style:family="paragraph">
      <style:paragraph-properties fo:margin-top="0.0319in" fo:margin-left="0.2625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24" style:parent-style-name="本文" style:family="paragraph">
      <style:paragraph-properties fo:margin-top="0.0319in" fo:margin-left="0.2625in" fo:margin-right="0.0625in">
        <style:tab-stops/>
      </style:paragraph-properties>
      <style:text-properties style:font-name="標楷體" style:font-name-asian="標楷體" style:language-asian="zh" style:country-asian="TW"/>
    </style:style>
    <style:style style:name="P225" style:parent-style-name="本文" style:family="paragraph">
      <style:paragraph-properties fo:margin-top="0in"/>
      <style:text-properties style:font-name="標楷體" style:font-name-asian="標楷體" style:language-asian="zh" style:country-asian="TW"/>
    </style:style>
    <style:style style:name="P226" style:parent-style-name="本文" style:family="paragraph">
      <style:paragraph-properties fo:margin-top="0in"/>
      <style:text-properties style:font-name="標楷體" style:font-name-asian="標楷體" style:language-asian="zh" style:country-asian="TW"/>
    </style:style>
    <style:style style:name="P227" style:parent-style-name="標題2" style:family="paragraph">
      <style:paragraph-properties fo:margin-top="0.1236in"/>
      <style:text-properties style:font-name="標楷體" style:font-name-asian="標楷體"/>
    </style:style>
    <style:style style:name="P228" style:parent-style-name="本文" style:family="paragraph">
      <style:paragraph-properties fo:text-align="justify" fo:margin-top="0.1326in" fo:line-height="115%" fo:margin-left="0.0694in" fo:margin-right="0.1541in" fo:text-indent="0.3333in">
        <style:tab-stops/>
      </style:paragraph-properties>
      <style:text-properties style:font-name="標楷體" style:font-name-asian="標楷體" style:language-asian="zh" style:country-asian="TW"/>
    </style:style>
    <style:style style:name="P229" style:parent-style-name="本文" style:family="paragraph">
      <style:paragraph-properties fo:line-height="115%" fo:margin-left="0.0694in" fo:margin-right="0.0638in" fo:text-inden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33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-0.0673in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P248" style:parent-style-name="本文" style:family="paragraph">
      <style:paragraph-properties fo:margin-top="0.0034in"/>
      <style:text-properties style:font-name="標楷體" style:font-name-asian="標楷體" fo:font-size="15.5pt" style:font-size-asian="15.5pt" style:language-asian="zh" style:country-asian="TW"/>
    </style:style>
    <style:style style:name="P249" style:parent-style-name="標題2" style:family="paragraph">
      <style:text-properties style:font-name="標楷體" style:font-name-asian="標楷體" style:language-asian="zh" style:country-asian="TW"/>
    </style:style>
    <style:style style:name="P250" style:parent-style-name="本文" style:family="paragraph">
      <style:paragraph-properties fo:margin-top="0.1333in" fo:line-height="115%" fo:margin-left="0.0694in" fo:margin-right="0.1458in" fo:text-inden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ext:p text:style-name="P6"/>
      <text:p text:style-name="P7"/>
      <text:h text:style-name="P8" text:outline-level="2">一、實施步驟</text:h>
      <text:soft-page-break/>
      <text:p text:style-name="P9"><text:span text:style-name="T10">國立台北科技大學</text:span></text:p>
      <text:p text:style-name="P11">體育室學生體適能檢測實施計畫</text:p>
      <text:section text:name="Sect1" text:style-name="S1">
        <text:p text:style-name="P12"/>
        <text:p text:style-name="P13"><text:span text:style-name="T14">依據行政院體育委員會頒定之「國民體能檢測實施辦法」內容施測，本計畫檢測項</text:span><text:span text:style-name="T15"><text:s/></text:span><text:span text:style-name="T16">目依前述辦法選定並實施。體能檢測項目包括：身體質量指數、一分鐘屈膝仰臥起坐、</text:span><text:span text:style-name="T17"><text:s/></text:span><text:span text:style-name="T18">坐姿體前彎及</text:span><text:span text:style-name="T19"><text:s/></text:span><text:span text:style-name="T20">1600</text:span><text:span text:style-name="T21"><text:s/></text:span><text:span text:style-name="T22">公尺跑走測驗。茲將檢測對象、項目、方法與步驟及流程分述於後。</text:span><text:span text:style-name="T23"><text:s/></text:span><text:span text:style-name="T24">二、施測對象與時間</text:span></text:p>
        <text:p text:style-name="P25">1.<text:s/>對象：本校大學部四技一年級全體學生。</text:p>
        <text:p text:style-name="P26">2.<text:s/>時間：開學後第十二週內完成。</text:p>
        <text:h text:style-name="P27" text:outline-level="2">三、檢測項目</text:h>
        <text:p text:style-name="P28"><text:span text:style-name="T29">健康體能四大要素分別施測，身體組成部份是量身高、體重，計算出身體質量指數，</text:span><text:span text:style-name="T30"><text:s/></text:span><text:span text:style-name="T31">用來評量否有過重或過輕之現象</text:span><text:span text:style-name="T32">;</text:span><text:span text:style-name="T33">肌力與肌耐力是測一分鐘屈膝仰臥起坐，柔軟度部份是</text:span><text:span text:style-name="T34"><text:s/></text:span><text:span text:style-name="T35">測坐姿體前彎，心肺耐力部份是以</text:span><text:span text:style-name="T36"><text:s/></text:span><text:span text:style-name="T37">1600</text:span><text:span text:style-name="T38"><text:s/></text:span><text:span text:style-name="T39">公尺（女生：</text:span><text:span text:style-name="T40">800</text:span><text:span text:style-name="T41"><text:s/></text:span><text:span text:style-name="T42">公尺）跑走測驗，測量一個人</text:span><text:span text:style-name="T43"><text:s/></text:span><text:span text:style-name="T44">1600</text:span><text:span text:style-name="T45"><text:s/></text:span><text:span text:style-name="T46">公尺跑走運動後所需的時間，藉以評估心肺耐力。</text:span></text:p>
        <text:h text:style-name="P47" text:outline-level="2">四、檢測方法</text:h>
        <text:list text:style-name="LFO1" text:continue-numbering="true">
          <text:list-item>
            <text:list>
              <text:list-item>
                <text:p text:style-name="P48">.測驗名稱：身高<text:s/>器材設備：身高計。</text:p>
              </text:list-item>
            </text:list>
          </text:list-item>
        </text:list>
        <text:p text:style-name="P49"><text:span text:style-name="T50">方法步驟：測量脫鞋後之站立身高，讀數至</text:span><text:span text:style-name="T51"><text:s/></text:span><text:span text:style-name="T52">0.1</text:span><text:span text:style-name="T53"><text:s/></text:span><text:span text:style-name="T54">公分。</text:span><text:span text:style-name="T55"><text:s/></text:span><text:span text:style-name="T56">測驗地點：健康中心</text:span></text:p>
        <text:p text:style-name="P57"/>
        <text:list text:style-name="LFO1" text:continue-numbering="true">
          <text:list-item>
            <text:list>
              <text:list-item>
                <text:p text:style-name="P58">.測駿名稱：體重<text:s/>器材設備：體重計</text:p>
              </text:list-item>
            </text:list>
          </text:list-item>
        </text:list>
        <text:p text:style-name="P59"><text:span text:style-name="T60">方法步驟：測量脫鞋後之站立體重，讀數至</text:span><text:span text:style-name="T61"><text:s/></text:span><text:span text:style-name="T62">0.1</text:span><text:span text:style-name="T63"><text:s/></text:span><text:span text:style-name="T64">公斤。</text:span><text:span text:style-name="T65"><text:s/></text:span><text:span text:style-name="T66">測驗地點：健康中心</text:span></text:p>
        <text:p text:style-name="P67"/>
        <text:p text:style-name="P68"><text:span text:style-name="T69">2.BMI<text:s/></text:span><text:span text:style-name="T70">指數之換算</text:span><text:span text:style-name="T71"><text:s/></text:span><text:span text:style-name="T72">將體重（單位：公斤）除以身高（單位：公尺）的平方。</text:span><text:span text:style-name="T73">BMI=Kg/M</text:span><text:span text:style-name="T74">2</text:span></text:p>
        <text:p text:style-name="P75"/>
        <text:p text:style-name="P76">3.測駿名稱：三十秒及一分鐘反膝仰臥起坐<text:s/>器材設備：碼錶或手錶、墊子</text:p>
        <text:p text:style-name="P77"><text:span text:style-name="T78">方法步驟：</text:span><text:span text:style-name="T79">(1)</text:span><text:span text:style-name="T80">受試者於墊上或地面土仰臥平躺，雙手抱胸，雙膝彎屈約呈</text:span><text:span text:style-name="T81"><text:s/></text:span><text:span text:style-name="T82">90</text:span><text:span text:style-name="T83"><text:s/></text:span><text:span text:style-name="T84">度，足</text:span><text:span text:style-name="T85"><text:s/></text:span><text:span text:style-name="T86">底平貼地面，測量者以雙手按住受測者的腳背，協助穩定。起來時以</text:span><text:span text:style-name="T87"><text:s/></text:span><text:span text:style-name="T88">肘觸及膝即計算一次，仰臥至後背觸及地面</text:span><text:span text:style-name="T89">(</text:span><text:span text:style-name="T90">未做前之姿勢，頭可不觸</text:span><text:span text:style-name="T91"><text:s/></text:span><text:span text:style-name="T92">地</text:span><text:span text:style-name="T93">)<text:s/></text:span><text:span text:style-name="T94">，如此反覆操作。</text:span></text:p>
      </text:section>
      <text:soft-page-break/>
      <text:p text:style-name="P95">(2)開「開始」口令，即按仰臥起坐動作要領操作。</text:p>
      <text:p text:style-name="P100"><text:span text:style-name="T101">記錄方法：計時</text:span><text:span text:style-name="T102"><text:s/></text:span><text:span text:style-name="T103">60</text:span><text:span text:style-name="T104"><text:s/></text:span><text:span text:style-name="T105">秒。請老師記錄</text:span><text:span text:style-name="T106"><text:s/></text:span><text:span text:style-name="T107">30</text:span><text:span text:style-name="T108"><text:s/></text:span><text:span text:style-name="T109">秒與</text:span><text:span text:style-name="T110"><text:s/></text:span><text:span text:style-name="T111">60</text:span><text:span text:style-name="T112"><text:s/></text:span><text:span text:style-name="T113">秒時學生所完成仰臥起坐之次數。</text:span></text:p>
      <text:p text:style-name="P114"><text:span text:style-name="T115">30</text:span><text:span text:style-name="T116"><text:s/></text:span><text:span text:style-name="T117">秒之次數表示肌力之表現，</text:span><text:span text:style-name="T118">60</text:span><text:span text:style-name="T119"><text:s/></text:span><text:span text:style-name="T120">秒之次數表示肌耐力之表現。</text:span><text:span text:style-name="T121"><text:s/></text:span><text:span text:style-name="T122">測驗地點：由施測老師選定適當場地進行。</text:span></text:p>
      <text:p text:style-name="P123"/>
      <text:p text:style-name="P124">4.測驗名稱：坐姿體前彎<text:s/>器材設備：坐姿體前彎測量器</text:p>
      <text:p text:style-name="P125">準<text:tab/>備：(1)將坐姿體前彎測量器固定在平坦之墊子上，零端朝向受測者自己，以<text:s/>25<text:s/>公分處為起點。<text:s/>(2)於測驗時為保持膝蓋仲直，可請一人協助測驗，但必須注意避免妨礙</text:p>
      <text:p text:style-name="P126">測量。</text:p>
      <text:p text:style-name="P127"><text:span text:style-name="T128">方法步驟：</text:span><text:span text:style-name="T129">(1)</text:span><text:span text:style-name="T130">測驗前先做適度的暖身運動。</text:span><text:span text:style-name="T131"><text:s/></text:span><text:span text:style-name="T132">(2)</text:span><text:span text:style-name="T133">坐於地板上兩腿分開</text:span><text:span text:style-name="T134">(</text:span><text:span text:style-name="T135">置於體前彎測量器兩側</text:span><text:span text:style-name="T136">)</text:span><text:span text:style-name="T137">約</text:span><text:span text:style-name="T138"><text:s/></text:span><text:span text:style-name="T139">25</text:span><text:span text:style-name="T140"><text:s/></text:span><text:span text:style-name="T141">至</text:span><text:span text:style-name="T142"><text:s/></text:span><text:span text:style-name="T143">30</text:span><text:span text:style-name="T144"><text:s/></text:span><text:span text:style-name="T145">公分左右，</text:span></text:p>
      <text:p text:style-name="P146"><text:span text:style-name="T147">雙腿腳跟底部與</text:span><text:span text:style-name="T148"><text:s/></text:span><text:span text:style-name="T149">25<text:s/></text:span><text:span text:style-name="T150">公分之記號處齊平</text:span><text:span text:style-name="T151">(</text:span><text:span text:style-name="T152">脫鞋</text:span><text:span text:style-name="T153">)</text:span><text:span text:style-name="T154">。</text:span><text:span text:style-name="T155"><text:s/></text:span><text:span text:style-name="T156">(3)</text:span><text:span text:style-name="T157">受試者吸氣後，低頭、雙手掌互疊</text:span><text:span text:style-name="T158">(</text:span><text:span text:style-name="T159">兩中指互疊</text:span><text:span text:style-name="T160">)</text:span><text:span text:style-name="T161">後，慢慢向前伸展</text:span><text:span text:style-name="T162">(</text:span><text:span text:style-name="T163">不</text:span></text:p>
      <text:p text:style-name="P164"><text:span text:style-name="T165">得急速來回振動</text:span><text:span text:style-name="T166">)</text:span><text:span text:style-name="T167">，儘可能向前仲並儘可能停留二秒鐘。</text:span><text:span text:style-name="T168"><text:s/></text:span><text:span text:style-name="T169">記錄方法：以指尖到達之刻度為記錄值，測量二次，取最佳值成績。</text:span><text:span text:style-name="T170"><text:s/></text:span><text:span text:style-name="T171">測驗地點：由施測老師選定適當場地進行（測量器材請至器材室借用</text:span><text:span text:style-name="T172">）</text:span><text:span text:style-name="T173">。</text:span></text:p>
      <text:p text:style-name="P174"/>
      <text:p text:style-name="P175"><text:span text:style-name="T176">5.</text:span><text:span text:style-name="T177">測驗名稱：男生：</text:span><text:span text:style-name="T178">1600</text:span><text:span text:style-name="T179"><text:s/></text:span><text:span text:style-name="T180">公尺（女生：</text:span><text:span text:style-name="T181">800</text:span><text:span text:style-name="T182"><text:s/></text:span><text:span text:style-name="T183">公尺）跑走測驗</text:span><text:span text:style-name="T184"><text:s/></text:span><text:span text:style-name="T185">測驗目的：測量心肺耐力。</text:span></text:p>
      <text:p text:style-name="P186">器材設備：(1)碼錶。</text:p>
      <text:p text:style-name="P187">(2)田徑場之跑道。<text:s/>測驗準備：(1)測驗前需先進行充分之熱身活動及伸展操。</text:p>
      <text:p text:style-name="P188"><text:span text:style-name="T189">(2)</text:span><text:span text:style-name="T190">留意身體不適之同學，需暫緩實施。</text:span><text:span text:style-name="T191"><text:s/></text:span><text:span text:style-name="T192">測驗距離：男生：</text:span><text:span text:style-name="T193">1600<text:s/></text:span><text:span text:style-name="T194">公尺（女生：</text:span><text:span text:style-name="T195">800<text:s/></text:span><text:span text:style-name="T196">公尺）</text:span><text:span text:style-name="T197"><text:s/></text:span><text:span text:style-name="T198">方法步驟：</text:span><text:span text:style-name="T199">(1)</text:span><text:span text:style-name="T200">受測者以跑或走的方式儘可能完成</text:span><text:span text:style-name="T201"><text:s/></text:span><text:span text:style-name="T202">1600</text:span><text:span text:style-name="T203"><text:s/></text:span><text:span text:style-name="T204">公尺之最短時間。</text:span></text:p>
      <text:p text:style-name="P205">(2)測驗過程中，可告知受測者時間，中途如有無法負荷跑步強度時，可<text:s/>以走路代替或停止運動。</text:p>
      <text:p text:style-name="P206"/>
      <text:p text:style-name="P207"><text:span text:style-name="T208">注意事項</text:span><text:span text:style-name="T209">:<text:s/></text:span><text:span text:style-name="T210">(1)</text:span><text:span text:style-name="T211">凡醫生指示不可做運動及有心臟、腎臟、肺臟、關節炎、腿部受傷、高血壓、糖尿</text:span></text:p>
      <text:p text:style-name="P212">病等患者皆不可接受此項測驗。<text:s/>(2)測驗前二小時宜用餐完畢。<text:s/>(3)測試時，參與學生需穿著輕便運動服裝及運動鞋。</text:p>
      <text:soft-page-break/>
      <text:h text:style-name="P213" text:outline-level="2">五、檢測器材</text:h>
      <text:p text:style-name="P218">l.身體組成:身高計、體重計。<text:s/>2.一分鐘屈膝仰臥起坐:碼錶及坐墊。</text:p>
      <text:p text:style-name="P219">3.坐姿體前彎:體前彎測量器。</text:p>
      <text:p text:style-name="P220">4.心肺功能：碼錶。</text:p>
      <text:h text:style-name="P221" text:outline-level="2">四、器材規格:</text:h>
      <text:p text:style-name="P222">1.身高計、體重計：經中央標準局檢驗合格，可測量受試者身高、體重。</text:p>
      <text:p text:style-name="P223">2.碼錶：配置可計算秒數之簡易操作功能及按鍵。</text:p>
      <text:p text:style-name="P224">3.坐墊：具保護功能之拼裝式軟墊(3Ox3O CE1)或四折式軟墊(12Ox6O CH1)。</text:p>
      <text:p text:style-name="P225"/>
      <text:p text:style-name="P226"/>
      <text:h text:style-name="P227" text:outline-level="2">五、檢測流程</text:h>
      <text:p text:style-name="P228">參加健康體能檢測之學生首先由體育股長領取表格，並由施測老師解說流程，接下<text:s/>來是健康篩選，施測老師請受測同學填寫健康篩選表及心跳，其目的在了解受測同學目<text:s/>前的健康狀況是否有不適合做體能檢測之病症。若受測同學不適合做檢測，則感謝其參<text:s/>加。若通過健康篩選者，則帶領同學做熱身操後繼續進行檢測活動。</text:p>
      <text:p text:style-name="P229"><text:span text:style-name="T230">體能檢測共分四個部分，第一部分是量身高、體重</text:span><text:span text:style-name="T231">;</text:span><text:span text:style-name="T232">第二部分是一分鐘屈膝仰臥起坐</text:span><text:span text:style-name="T233">;<text:s/></text:span><text:span text:style-name="T234">第三部分是坐姿體前彎</text:span><text:span text:style-name="T235">;</text:span><text:span text:style-name="T236">第四部分是</text:span><text:span text:style-name="T237"><text:s/></text:span><text:span text:style-name="T238">1600</text:span><text:span text:style-name="T239"><text:s/></text:span><text:span text:style-name="T240">公尺（女生：</text:span><text:span text:style-name="T241">800<text:s/></text:span><text:span text:style-name="T242">公尺）跑走測驗。檢測完畢後，</text:span><text:span text:style-name="T243"><text:s/></text:span><text:span text:style-name="T244">體育股長協助施測老師將各項測試結果填入表格中，待</text:span><text:span text:style-name="T245">各項檢測結束後，將表格交回教</text:span><text:span text:style-name="T246"><text:s/></text:span><text:span text:style-name="T247">學組。</text:span></text:p>
      <text:p text:style-name="P248"/>
      <text:h text:style-name="P249" text:outline-level="2">六、資料蒐集與統計</text:h>
      <text:p text:style-name="P250"><text:span text:style-name="T251">所有檢測資料由體育室建檔，經由國立體育學院體育測驗研究發展中心之體能常模</text:span><text:span text:style-name="T252"><text:s/></text:span><text:span text:style-name="T253">比對，進行統計分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ngLiU-ExtB" svg:font-family="MingLiU-Ext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444in" fo:margin-left="0.0569in" fo:margin-right="1.73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 fo:margin-right="0.0625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611in" fo:margin-right="4.6972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MingLiU-ExtB" style:font-name-asian="MingLiU-ExtB" style:font-name-complex="MingLiU-ExtB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1104in" text:min-label-width="0.2506in"/>
      </text:list-level-style-number>
      <text:list-level-style-number text:level="2" text:style-name="WW_CharLFO1LVL2" style:num-format="A" style:num-letter-sync="true" text:display-levels="2">
        <style:list-level-properties text:space-before="0.1104in" text:min-label-width="0.2506in"/>
      </text:list-level-style-number>
      <text:list-level-style-bullet text:level="3" text:bullet-char="•">
        <style:list-level-properties text:space-before="1.35in" text:min-label-width="0.2506in"/>
      </text:list-level-style-bullet>
      <text:list-level-style-bullet text:level="4" text:bullet-char="•">
        <style:list-level-properties text:space-before="1.9694in" text:min-label-width="0.2506in"/>
      </text:list-level-style-bullet>
      <text:list-level-style-bullet text:level="5" text:bullet-char="•">
        <style:list-level-properties text:space-before="2.5895in" text:min-label-width="0.2506in"/>
      </text:list-level-style-bullet>
      <text:list-level-style-bullet text:level="6" text:bullet-char="•">
        <style:list-level-properties text:space-before="3.2097in" text:min-label-width="0.2506in"/>
      </text:list-level-style-bullet>
      <text:list-level-style-bullet text:level="7" text:bullet-char="•">
        <style:list-level-properties text:space-before="3.8291in" text:min-label-width="0.2506in"/>
      </text:list-level-style-bullet>
      <text:list-level-style-bullet text:level="8" text:bullet-char="•">
        <style:list-level-properties text:space-before="4.4493in" text:min-label-width="0.2506in"/>
      </text:list-level-style-bullet>
      <text:list-level-style-bullet text:level="9" text:bullet-char="•">
        <style:list-level-properties text:space-before="5.0694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in" fo:margin-left="0.9305in" fo:margin-bottom="0.6937in" fo:margin-right="0.7777in" style:num-format="1" style:writing-mode="lr-tb">
        <style:columns fo:column-count="2">
          <style:column style:rel-width="2067*" fo:start-indent="0in" fo:end-indent="0.1951in"/>
          <style:column style:rel-width="7383*" fo:start-indent="0.19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9722in" fo:margin-left="0.9305in" fo:margin-bottom="0.819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本文" style:family="paragraph">
      <style:paragraph-properties fo:margin-top="0in" fo:line-height="5%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line-height="0.1555in" fo:margin-left="0.0277in">
        <style:tab-stops/>
      </style:paragraph-properties>
    </style:style>
    <style:style style:name="T99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1.0833in" fo:margin-left="0.9305in" fo:margin-bottom="0.819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本文" style:family="paragraph">
      <style:paragraph-properties fo:margin-top="0in" fo:line-height="5%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fo:line-height="0.1555in" fo:margin-left="0.0277in">
        <style:tab-stops/>
      </style:paragraph-properties>
    </style:style>
    <style:style style:name="T21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2639in" svg:y="10.84653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6"><text:span text:style-name="T97"><draw:frame draw:z-index="251657728" draw:id="id1" draw:style-name="a1" draw:name="Text Box 1" text:anchor-type="paragraph" svg:x="4.12639in" svg:y="10.84653in" svg:width="0.125in" svg:height="0.16667in" style:rel-width="scale" style:rel-height="scale"><draw:text-box><text:p text:style-name="P98"><text:span text:style-name="T9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4"><text:span text:style-name="T215"><draw:frame draw:z-index="251657728" draw:id="id2" draw:style-name="a2" draw:name="Text Box 1" text:anchor-type="paragraph" svg:x="4.12639in" svg:y="10.84653in" svg:width="0.125in" svg:height="0.16667in" style:rel-width="scale" style:rel-height="scale"><draw:text-box><text:p text:style-name="P216"><text:span text:style-name="T21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適能檢測實施方法</dc:title>
    <meta:initial-creator>dyfong</meta:initial-creator>
    <dc:creator>user</dc:creator>
    <meta:creation-date>2016-08-03T00:28:00Z</meta:creation-date>
    <dc:date>2016-08-03T00:28:00Z</dc:date>
    <meta:template xlink:href="Normal.dotm" xlink:type="simple"/>
    <meta:editing-cycles>2</meta:editing-cycles>
    <meta:editing-duration>PT60S</meta:editing-duration>
    <meta:user-defined meta:name="Created" meta:value-type="date">2016-07-27T00:00:00Z</meta:user-defined>
    <meta:user-defined meta:name="Creator">Microsoft® Word 2010</meta:user-defined>
    <meta:user-defined meta:name="LastSaved" meta:value-type="date">2016-08-03T00:00:00Z</meta:user-defined>
    <meta:document-statistic meta:page-count="3" meta:paragraph-count="3" meta:word-count="297" meta:character-count="1992" meta:row-count="14" meta:non-whitespace-character-count="1698"/>
  </office:meta>
</office:document-meta>
</file>