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color="#000000"/>
    </style:style>
    <style:style style:name="TableColumn6" style:family="table-column">
      <style:table-column-properties style:column-width="0.8888in"/>
    </style:style>
    <style:style style:name="TableColumn7" style:family="table-column">
      <style:table-column-properties style:column-width="0.9895in"/>
    </style:style>
    <style:style style:name="TableColumn8" style:family="table-column">
      <style:table-column-properties style:column-width="0.8062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0.9645in"/>
    </style:style>
    <style:style style:name="TableColumn11" style:family="table-column">
      <style:table-column-properties style:column-width="0.8722in"/>
    </style:style>
    <style:style style:name="TableColumn12" style:family="table-column">
      <style:table-column-properties style:column-width="1.6083in"/>
    </style:style>
    <style:style style:name="Table5" style:family="table">
      <style:table-properties style:width="7.2131in" fo:margin-left="0.2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58" style:family="table-cell">
      <style:table-cell-properties fo:border="0.0069in solid #000000" fo:background-color="#E6E6E6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color="#000000"/>
    </style:style>
    <style:style style:name="TableCell61" style:family="table-cell">
      <style:table-cell-properties fo:border="0.0069in solid #000000" fo:background-color="#E6E6E6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ableCell66" style:family="table-cell">
      <style:table-cell-properties fo:border="0.0069in solid #000000" fo:background-color="#E6E6E6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color="#000000"/>
    </style:style>
    <style:style style:name="TableRow69" style:family="table-row">
      <style:table-row-properties/>
    </style:style>
    <style:style style:name="P7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color="#0070C0"/>
    </style:style>
    <style:style style:name="T97" style:parent-style-name="預設段落字型" style:family="text">
      <style:text-properties style:font-name-asian="標楷體" fo:color="#0070C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weight-complex="bold" fo:color="#C00000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style:font-weight-complex="bold" fo:color="#0070C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style:font-weight-complex="bold" fo:color="#C00000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132" style:family="table-row">
      <style:table-row-properties/>
    </style:style>
    <style:style style:name="P13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weight="bold" style:font-weight-asian="bold" fo:color="#000000"/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96" style:family="table-row">
      <style:table-row-properties/>
    </style:style>
    <style:style style:name="P19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9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color="#000000"/>
    </style:style>
    <style:style style:name="TableCell20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000000"/>
    </style:style>
    <style:style style:name="TableCell20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color="#000000"/>
    </style:style>
    <style:style style:name="TableCell21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ableCell217" style:family="table-cell">
      <style:table-cell-properties fo:border="0.0069in solid #000000" fo:background-color="#E6E6E6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color="#000000"/>
    </style:style>
    <style:style style:name="TableRow220" style:family="table-row">
      <style:table-row-properties/>
    </style:style>
    <style:style style:name="P22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238" style:family="table-row">
      <style:table-row-properties/>
    </style:style>
    <style:style style:name="P23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color="#0070C0"/>
    </style:style>
    <style:style style:name="T249" style:parent-style-name="預設段落字型" style:family="text">
      <style:text-properties style:font-name-asian="標楷體" fo:color="#0070C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style:font-weight-complex="bold" fo:color="#C00000"/>
    </style:style>
    <style:style style:name="TableRow256" style:family="table-row">
      <style:table-row-properties/>
    </style:style>
    <style:style style:name="P25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style:font-weight-complex="bold" fo:color="#0070C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style:font-weight-complex="bold" fo:color="#C00000"/>
    </style:style>
    <style:style style:name="TableRow271" style:family="table-row">
      <style:table-row-properties/>
    </style:style>
    <style:style style:name="P27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285" style:family="table-row">
      <style:table-row-properties/>
    </style:style>
    <style:style style:name="P28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299" style:family="table-row">
      <style:table-row-properties/>
    </style:style>
    <style:style style:name="P30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P313" style:parent-style-name="內文" style:family="paragraph">
      <style:paragraph-properties style:line-break="normal" fo:text-align="end" fo:line-height="150%" fo:margin-right="-0.2666in"/>
    </style:style>
    <style:style style:name="T31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2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2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國立臺北科技大學104學年第一學期【進修部】</text:p>
      <text:p text:style-name="P2"><text:span text:style-name="T3">體育課程總表：體育課專項、人數分配表</text:span><text:span text:style-name="T4"><text:s/></text:span><text:s text:c="2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節次</text:span></text:p>
          </table:table-cell>
          <table:table-cell table:style-name="TableCell17" table:number-columns-spanned="3">
            <text:p text:style-name="P18"><text:span text:style-name="T19">星期三</text:span></text:p>
          </table:table-cell>
          <table:covered-table-cell/>
          <table:covered-table-cell/>
          <table:table-cell table:style-name="TableCell20" table:number-columns-spanned="3">
            <text:p text:style-name="P21"><text:span text:style-name="T22">星期五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rows-spanned="8">
            <text:p text:style-name="P25"><text:span text:style-name="T26">AB</text:span></text:p>
            <text:p text:style-name="P27"><text:span text:style-name="T28">18</text:span><text:span text:style-name="T29">：</text:span><text:span text:style-name="T30">30</text:span></text:p>
            <text:p text:style-name="P31"><text:span text:style-name="T32">∣</text:span></text:p>
            <text:p text:style-name="P33"><text:span text:style-name="T34">20</text:span><text:span text:style-name="T35">：</text:span><text:span text:style-name="T36">10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二子三、二管三、二電三、四工二</text:p>
            <text:p text:style-name="P41"><text:span text:style-name="T42">共</text:span><text:span text:style-name="T43">16</text:span><text:span text:style-name="T44">0</text:span><text:span text:style-name="T45">人</text:span><text:span text:style-name="T46"><text:s text:c="2"/></text:span><text:span text:style-name="T47">預</text:span><text:span text:style-name="T48">170</text:span><text:span text:style-name="T49">人</text:span>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班級</text:span></text:p>
          </table:table-cell>
          <table:table-cell table:style-name="TableCell61">
            <text:p text:style-name="P62"><text:span text:style-name="T63">人數</text:span><text:span text:style-name="T64">/</text:span><text:span text:style-name="T65">實</text:span></text:p>
          </table:table-cell>
          <table:table-cell table:style-name="TableCell66">
            <text:p text:style-name="P67"><text:span text:style-name="T68">老師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桌球乙</text:span></text:p>
          </table:table-cell>
          <table:table-cell table:style-name="TableCell80">
            <text:p text:style-name="P81"><text:span text:style-name="T82">75</text:span><text:span text:style-name="T83">/</text:span></text:p>
          </table:table-cell>
          <table:table-cell table:style-name="TableCell84">
            <text:p text:style-name="P85">陳皆榮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體適能</text:span><text:span text:style-name="T97">乙</text:span></text:p>
          </table:table-cell>
          <table:table-cell table:style-name="TableCell98">
            <text:p text:style-name="P99"><text:span text:style-name="T100">55</text:span><text:span text:style-name="T101">/</text:span></text:p>
          </table:table-cell>
          <table:table-cell table:style-name="TableCell102">
            <text:p text:style-name="P103">徐台閣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排球甲</text:p>
          </table:table-cell>
          <table:table-cell table:style-name="TableCell114">
            <text:p text:style-name="P115">40/</text:p>
          </table:table-cell>
          <table:table-cell table:style-name="TableCell116">
            <text:p text:style-name="P117">黃明雪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8">
            <text:p text:style-name="P162"><text:span text:style-name="T163">CD</text:span></text:p>
            <text:p text:style-name="P164"><text:span text:style-name="T165">20</text:span><text:span text:style-name="T166">：</text:span><text:span text:style-name="T167">20</text:span></text:p>
            <text:p text:style-name="P168"><text:span text:style-name="T169">∣</text:span></text:p>
            <text:p text:style-name="P170"><text:span text:style-name="T171">22</text:span><text:span text:style-name="T172">：</text:span><text:span text:style-name="T173">10</text:span></text:p>
          </table:table-cell>
          <table:table-cell table:style-name="TableCell174" table:number-columns-spanned="3">
            <text:p text:style-name="P175">二工三、四工一、四子一</text:p>
            <text:p text:style-name="P176"><text:span text:style-name="T177">共</text:span><text:span text:style-name="T178">120</text:span><text:span text:style-name="T179">人</text:span><text:span text:style-name="T180"><text:s text:c="2"/></text:span><text:span text:style-name="T181">預</text:span><text:span text:style-name="T182">130</text:span><text:span text:style-name="T183">人</text:span></text:p>
          </table:table-cell>
          <table:covered-table-cell/>
          <table:covered-table-cell/>
          <table:table-cell table:style-name="TableCell184" table:number-columns-spanned="3">
            <text:p text:style-name="P185">二機三、二土三、二建三、四子二</text:p>
            <text:p text:style-name="P186"><text:span text:style-name="T187">共</text:span><text:span text:style-name="T188">1</text:span><text:span text:style-name="T189">60</text:span><text:span text:style-name="T190">人</text:span><text:span text:style-name="T191"><text:s text:c="2"/></text:span><text:span text:style-name="T192">預</text:span><text:span text:style-name="T193">1</text:span><text:span text:style-name="T194">70</text:span><text:span text:style-name="T195">人</text:span>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班級</text:span></text:p>
          </table:table-cell>
          <table:table-cell table:style-name="TableCell201">
            <text:p text:style-name="P202"><text:span text:style-name="T203">人數</text:span><text:span text:style-name="T204">/</text:span><text:span text:style-name="T205">實</text:span></text:p>
          </table:table-cell>
          <table:table-cell table:style-name="TableCell206">
            <text:p text:style-name="P207"><text:span text:style-name="T208">老師</text:span></text:p>
          </table:table-cell>
          <table:table-cell table:style-name="TableCell209">
            <text:p text:style-name="P210"><text:span text:style-name="T211">班級</text:span></text:p>
          </table:table-cell>
          <table:table-cell table:style-name="TableCell212">
            <text:p text:style-name="P213"><text:span text:style-name="T214">人數</text:span><text:span text:style-name="T215">/</text:span><text:span text:style-name="T216">實</text:span></text:p>
          </table:table-cell>
          <table:table-cell table:style-name="TableCell217">
            <text:p text:style-name="P218"><text:span text:style-name="T219">老師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撞球甲</text:p>
          </table:table-cell>
          <table:table-cell table:style-name="TableCell224">
            <text:p text:style-name="P225">40/</text:p>
          </table:table-cell>
          <table:table-cell table:style-name="TableCell226">
            <text:p text:style-name="P227">林錫芳</text:p>
          </table:table-cell>
          <table:table-cell table:style-name="TableCell228">
            <text:p text:style-name="P229"><text:span text:style-name="T230">桌球丙</text:span></text:p>
          </table:table-cell>
          <table:table-cell table:style-name="TableCell231">
            <text:p text:style-name="P232"><text:span text:style-name="T233">7</text:span><text:span text:style-name="T234">5</text:span><text:span text:style-name="T235">/</text:span></text:p>
          </table:table-cell>
          <table:table-cell table:style-name="TableCell236">
            <text:p text:style-name="P237">陳皆榮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羽球甲</text:p>
          </table:table-cell>
          <table:table-cell table:style-name="TableCell242">
            <text:p text:style-name="P243">40/</text:p>
          </table:table-cell>
          <table:table-cell table:style-name="TableCell244">
            <text:p text:style-name="P245">張資榮</text:p>
          </table:table-cell>
          <table:table-cell table:style-name="TableCell246">
            <text:p text:style-name="P247"><text:span text:style-name="T248">體適能</text:span><text:span text:style-name="T249">丙</text:span></text:p>
          </table:table-cell>
          <table:table-cell table:style-name="TableCell250">
            <text:p text:style-name="P251"><text:span text:style-name="T252">55</text:span><text:span text:style-name="T253">/</text:span></text:p>
          </table:table-cell>
          <table:table-cell table:style-name="TableCell254">
            <text:p text:style-name="P255">徐台閣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內文"><text:span text:style-name="T259">體適能</text:span><text:span text:style-name="T260">甲</text:span></text:p>
          </table:table-cell>
          <table:table-cell table:style-name="TableCell261">
            <text:p text:style-name="P262">50/</text:p>
          </table:table-cell>
          <table:table-cell table:style-name="TableCell263">
            <text:p text:style-name="P264">林威玲</text:p>
          </table:table-cell>
          <table:table-cell table:style-name="TableCell265">
            <text:p text:style-name="P266">排球乙</text:p>
          </table:table-cell>
          <table:table-cell table:style-name="TableCell267">
            <text:p text:style-name="P268">40/</text:p>
          </table:table-cell>
          <table:table-cell table:style-name="TableCell269">
            <text:p text:style-name="P270">黃明雪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><text:span text:style-name="T314">進修部教務處</text:span><text:span text:style-name="T315">日期：</text:span><text:span text:style-name="T316">104</text:span><text:span text:style-name="T317"><text:s/></text:span><text:span text:style-name="T318">年</text:span><text:span text:style-name="T319">04</text:span><text:span text:style-name="T320">月</text:span><text:span text:style-name="T321">15</text:span><text:span text:style-name="T322">日</text:span><text:span text:style-name="T323"><text:s text:c="2"/></text:span><text:span text:style-name="T324"><text:s/></text:span><text:span text:style-name="T325">修訂日期：</text:span><text:span text:style-name="T326">104</text:span><text:span text:style-name="T327">年</text:span><text:span text:style-name="T328">05</text:span><text:span text:style-name="T329">月</text:span><text:span text:style-name="T330"><text:s/></text:span><text:span text:style-name="T331">07</text:span><text:span text:style-name="T332">日</text:span></text:p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7-27T06:11:00Z</meta:creation-date>
    <dc:date>2016-07-27T06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