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31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1388in"/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line-height="0.1388in"/>
      <style:text-properties style:font-name="標楷體" style:font-name-asian="標楷體" fo:font-size="12pt" style:font-size-asian="12pt"/>
    </style:style>
    <style:style style:name="P4" style:parent-style-name="內文" style:family="paragraph">
      <style:paragraph-properties fo:line-height="0.1965in"/>
      <style:text-properties style:font-name="標楷體" style:font-name-asian="標楷體"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5" style:family="table">
      <style:table-properties style:width="6.8611in" fo:margin-left="0in" table:align="lef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4in" fo:margin-left="0.3027in">
        <style:tab-stops/>
      </style:paragraph-properties>
      <style:text-properties style:font-name="標楷體" style:font-name-asian="標楷體" fo:font-weight="bold" style:font-weight-asian="bold" style:text-scale="99%" fo:font-size="24pt" style:font-size-asian="24pt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內文" style:family="paragraph">
      <style:paragraph-properties fo:line-height="0.4in" fo:margin-left="0.3888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內文" style:family="paragraph">
      <style:paragraph-properties fo:line-height="0.4in" fo:margin-left="0.2638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內文" style:family="paragraph">
      <style:paragraph-properties fo:line-height="0.4in"/>
      <style:text-properties style:font-name="標楷體" style:font-name-asian="標楷體" fo:font-weight="bold" style:font-weight-asian="bold" style:text-scale="99%" fo:font-size="24pt" style:font-size-asian="24pt"/>
    </style:style>
    <style:style style:name="TableRow29" style:family="table-row">
      <style:table-row-properties style:min-row-height="0.5965in" style:use-optimal-row-height="false"/>
    </style:style>
    <style:style style:name="TableCell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333in" fo:margin-left="0.0138in">
        <style:tab-stops/>
      </style:paragraph-properties>
      <style:text-properties style:font-name="標楷體" style:font-name-asian="標楷體" fo:font-weight="bold" style:font-weight-asian="bold" style:text-scale="98%" fo:font-size="20pt" style:font-size-asian="20pt"/>
    </style:style>
    <style:style style:name="TableCell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style:text-scale="99%" fo:font-size="16pt" style:font-size-asian="16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2666in" fo:margin-left="0.055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style:text-scale="99%" fo:font-size="16pt" style:font-size-asian="16pt"/>
    </style:style>
    <style:style style:name="TableCell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666in" fo:margin-left="0.361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2388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388in" fo:margin-lef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388in" fo:margin-left="0.319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5" style:family="table-row">
      <style:table-row-properties style:min-row-height="0.125in" style:use-optimal-row-height="false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7.5pt" style:font-size-asian="7.5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2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25in" fo:margin-lef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5in" fo:margin-left="0.319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0.1284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6" style:family="table-row">
      <style:table-row-properties style:min-row-height="0.240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24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24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24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3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91" style:family="table-row">
      <style:table-row-properties style:min-row-height="0.2444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069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243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243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1%" fo:font-size="13pt" style:font-size-asian="13pt"/>
    </style:style>
    <style:style style:name="TableCell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243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243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2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86" style:family="table-row">
      <style:table-row-properties style:min-row-height="0.243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305" style:family="table-row">
      <style:table-row-properties style:min-row-height="0.2444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43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3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43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243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43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43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19" style:family="table-row">
      <style:table-row-properties style:min-row-height="0.2451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38" style:family="table-row">
      <style:table-row-properties style:min-row-height="0.243in" style:use-optimal-row-height="false"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43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43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95" style:family="table-row">
      <style:table-row-properties style:min-row-height="0.243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43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5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444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9%" fo:font-size="14pt" style:font-size-asian="14pt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52" style:parent-style-name="內文" style:family="paragraph">
      <style:paragraph-properties fo:line-height="0.1388in"/>
      <style:text-properties style:font-name="標楷體" style:font-name-asian="標楷體" fo:font-size="12pt" style:font-size-asian="12pt"/>
    </style:style>
    <style:style style:name="P553" style:parent-style-name="內文" style:family="paragraph">
      <style:paragraph-properties fo:line-height="0.1388in"/>
      <style:text-properties style:font-name="標楷體" style:font-name-asian="標楷體" fo:font-size="12pt" style:font-size-asian="12pt"/>
    </style:style>
    <style:style style:name="P554" style:parent-style-name="內文" style:family="paragraph">
      <style:paragraph-properties fo:line-height="0.1388in"/>
      <style:text-properties style:font-name="標楷體" style:font-name-asian="標楷體" fo:font-size="12pt" style:font-size-asian="12pt"/>
    </style:style>
    <style:style style:name="P555" style:parent-style-name="內文" style:family="paragraph">
      <style:paragraph-properties fo:line-height="0.1395in"/>
      <style:text-properties style:font-name="標楷體" style:font-name-asian="標楷體" fo:font-size="12pt" style:font-size-asian="12pt"/>
    </style:style>
    <style:style style:name="P556" style:parent-style-name="內文" style:family="paragraph">
      <style:paragraph-properties fo:line-height="0.3333in" fo:margin-left="0.0138in">
        <style:tab-stops>
          <style:tab-stop style:type="left" style:position="3.7361in"/>
          <style:tab-stop style:type="left" style:position="4.5694in"/>
          <style:tab-stop style:type="left" style:position="5.402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bookmark-start text:name="page1"/><text:bookmark-end text:name="page1"/>教練確認隊員體育課班級選課表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國立台北科技大學九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學年度第</text:p>
          </table:table-cell>
          <table:covered-table-cell/>
          <table:table-cell table:style-name="TableCell20">
            <text:p text:style-name="P21">學期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7">
            <text:p text:style-name="P28">運動代表隊隊員必選修體育課班級確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練：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人次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班級</text:p>
          </table:table-cell>
          <table:table-cell table:style-name="TableCell53" table:number-rows-spanned="2">
            <text:p text:style-name="P54">學號</text:p>
          </table:table-cell>
          <table:table-cell table:style-name="TableCell55" table:number-rows-spanned="2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選課</text:p>
          </table:table-cell>
          <table:table-cell table:style-name="TableCell61">
            <text:p text:style-name="P62">星期</text:p>
          </table:table-cell>
          <table:table-cell table:style-name="TableCell63">
            <text:p text:style-name="P64">授課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rows-spanned="2">
            <text:p text:style-name="P75">班級</text:p>
          </table:table-cell>
          <table:table-cell table:style-name="TableCell76" table:number-rows-spanned="2">
            <text:p text:style-name="P77">節次</text:p>
          </table:table-cell>
          <table:table-cell table:style-name="TableCell78" table:number-rows-spanned="2">
            <text:p text:style-name="P79">教師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ext:p text:style-name="P556"><text:span text:style-name="T557">教練簽名：</text:span><text:span text:style-name="T558"><text:tab/></text:span><text:span text:style-name="T559">年</text:span><text:span text:style-name="T560"><text:tab/></text:span><text:span text:style-name="T561">月</text:span><text:span text:style-name="T562"><text:tab/></text:span><text:span text:style-name="T5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5791in" fo:margin-left="0.7777in" fo:margin-bottom="1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3T01:20:00Z</meta:creation-date>
    <dc:date>2016-08-03T0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