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paragraph-properties fo:line-height="0.4583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line-height="0.4583in" fo:margin-left="0.5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超連結" style:family="text">
      <style:text-properties fo:font-weight="bold" style:font-weight-asian="bold" fo:font-size="14pt" style:font-size-asian="14pt" style:font-size-complex="14pt"/>
    </style:style>
    <style:style style:name="T13" style:parent-style-name="超連結" style:family="text">
      <style:text-properties fo:font-weight="bold" style:font-weight-asian="bold" fo:font-size="14pt" style:font-size-asian="14pt" style:font-size-complex="14pt"/>
    </style:style>
    <style:style style:name="T14" style:parent-style-name="超連結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fo:line-height="0.4583in"/>
    </style:style>
    <style:style style:name="T17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list-style-name="LFO1" style:family="paragraph">
      <style:paragraph-properties fo:line-height="0.4583in"/>
      <style:text-properties fo:font-size="14pt" style:font-size-asian="14pt" style:font-size-complex="14pt"/>
    </style:style>
    <style:style style:name="P20" style:parent-style-name="內文" style:list-style-name="LFO1" style:family="paragraph">
      <style:paragraph-properties fo:line-height="0.4583in"/>
    </style:style>
    <style:style style:name="T21" style:parent-style-name="預設段落字型" style:family="text">
      <style:text-properties fo:font-size="14pt" style:font-size-asian="14pt" style:font-size-complex="14pt" fo:background-color="#FFFFFF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fo:background-color="#FFFFFF"/>
    </style:style>
    <style:style style:name="T36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fo:line-height="0.4583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list-style-name="LFO1" style:family="paragraph">
      <style:paragraph-properties fo:line-height="0.4583in"/>
    </style:style>
    <style:style style:name="T46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9" style:parent-style-name="內文" style:list-style-name="LFO1" style:family="paragraph">
      <style:paragraph-properties fo:line-height="0.4583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line-height="0.4583in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8" style:parent-style-name="內文" style:family="paragraph">
      <style:paragraph-properties fo:line-height="0.4583in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 fo:line-height="0.4166in"/>
    </style:style>
    <style:style style:name="T66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indent="0.5833in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/>
    </style:style>
    <style:style style:name="T73" style:parent-style-name="預設段落字型" style:family="text">
      <style:text-properties style:font-name="Arial" style:font-name-complex="Arial"/>
    </style:style>
    <style:style style:name="T74" style:parent-style-name="預設段落字型" style:family="text">
      <style:text-properties style:font-name="Arial" style:font-name-complex="Arial"/>
    </style:style>
    <style:style style:name="T75" style:parent-style-name="預設段落字型" style:family="text">
      <style:text-properties style:font-name="Arial" style:font-name-complex="Arial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P79" style:parent-style-name="內文" style:family="paragraph">
      <style:paragraph-properties fo:line-height="0.3472in" fo:text-indent="0.5833in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Arial" style:font-name-complex="Arial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/>
    </style:style>
    <style:style style:name="T87" style:parent-style-name="預設段落字型" style:family="text">
      <style:text-properties style:font-name="Arial" style:font-name-complex="Arial"/>
    </style:style>
    <style:style style:name="T88" style:parent-style-name="預設段落字型" style:family="text">
      <style:text-properties style:font-name="Arial" style:font-name-complex="Arial"/>
    </style:style>
    <style:style style:name="T89" style:parent-style-name="預設段落字型" style:family="text">
      <style:text-properties style:font-name="Arial" style:font-name-complex="Arial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0.9847in" style:use-optimal-column-width="false"/>
    </style:style>
    <style:style style:name="TableColumn95" style:family="table-column">
      <style:table-column-properties style:column-width="0.6493in" style:use-optimal-column-width="false"/>
    </style:style>
    <style:style style:name="TableColumn96" style:family="table-column">
      <style:table-column-properties style:column-width="0.65in" style:use-optimal-column-width="false"/>
    </style:style>
    <style:style style:name="TableColumn97" style:family="table-column">
      <style:table-column-properties style:column-width="0.6493in" style:use-optimal-column-width="false"/>
    </style:style>
    <style:style style:name="TableColumn98" style:family="table-column">
      <style:table-column-properties style:column-width="0.65in" style:use-optimal-column-width="false"/>
    </style:style>
    <style:style style:name="TableColumn99" style:family="table-column">
      <style:table-column-properties style:column-width="0.7437in" style:use-optimal-column-width="false"/>
    </style:style>
    <style:style style:name="TableColumn100" style:family="table-column">
      <style:table-column-properties style:column-width="0.5833in" style:use-optimal-column-width="false"/>
    </style:style>
    <style:style style:name="Table90" style:family="table">
      <style:table-properties style:width="7.2729in" fo:margin-left="0in" table:align="center"/>
    </style:style>
    <style:style style:name="TableRow101" style:family="table-row">
      <style:table-row-properties style:min-row-height="0.2486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ableRow112" style:family="table-row">
      <style:table-row-properties style:min-row-height="0.0993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Arial" style:font-name-complex="Arial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Arial" style:font-name-complex="Arial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/>
    </style:style>
    <style:style style:name="TableRow124" style:family="table-row">
      <style:table-row-properties style:min-row-height="0.2486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Arial" style:font-name-complex="Arial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Arial" style:font-name-complex="Arial"/>
    </style:style>
    <style:style style:name="T136" style:parent-style-name="預設段落字型" style:family="text">
      <style:text-properties style:font-name="Arial" style:font-name-complex="Arial"/>
    </style:style>
    <style:style style:name="T137" style:parent-style-name="預設段落字型" style:family="text">
      <style:text-properties style:font-name="Arial" style:font-name-complex="Arial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complex="Arial" fo:font-weight="bold" style:font-weight-asian="bold" fo:background-color="#FFFFFF"/>
    </style:style>
    <style:style style:name="T141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4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4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4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4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complex="Arial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complex="Arial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complex="Arial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complex="Arial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complex="Arial"/>
    </style:style>
    <style:style style:name="TableRow160" style:family="table-row">
      <style:table-row-properties style:min-row-height="0.3319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Arial" style:font-name-complex="Arial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Arial" style:font-name-complex="Arial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Arial" style:font-name-complex="Arial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Arial" style:font-name-complex="Arial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complex="Arial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179" style:family="table-row">
      <style:table-row-properties style:min-row-height="0.3458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Arial" style:font-name-complex="Arial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Arial" style:font-name-complex="Arial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Arial" style:font-name-complex="Arial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Arial" style:font-name-complex="Arial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Arial" style:font-name-complex="Arial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198" style:family="table-row">
      <style:table-row-properties style:min-row-height="0.3319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Arial" style:font-name-complex="Arial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Arial" style:font-name-complex="Arial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Arial" style:font-name-complex="Arial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Arial" style:font-name-complex="Arial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Arial" style:font-name-complex="Arial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17" style:family="table-row">
      <style:table-row-properties style:min-row-height="0.3458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Arial" style:font-name-complex="Arial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Arial" style:font-name-complex="Arial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Arial" style:font-name-complex="Arial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Arial" style:font-name-complex="Arial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Arial" style:font-name-complex="Arial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36" style:family="table-row">
      <style:table-row-properties style:min-row-height="0.3319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Arial" style:font-name-complex="Arial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Arial" style:font-name-complex="Arial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Arial" style:font-name-complex="Arial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Arial" style:font-name-complex="Arial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Arial" style:font-name-complex="Arial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55" style:family="table-row">
      <style:table-row-properties style:min-row-height="0.3458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Arial" style:font-name-complex="Arial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Arial" style:font-name-complex="Arial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Arial" style:font-name-complex="Arial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Arial" style:font-name-complex="Arial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Arial" style:font-name-complex="Arial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74" style:family="table-row">
      <style:table-row-properties style:min-row-height="0.3319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Arial" style:font-name-complex="Arial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Arial" style:font-name-complex="Arial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Arial" style:font-name-complex="Arial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Arial" style:font-name-complex="Arial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  <style:text-properties style:font-name="Arial" style:font-name-complex="Arial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93" style:family="table-row">
      <style:table-row-properties style:min-row-height="0.3458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Arial" style:font-name-complex="Arial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Arial" style:font-name-complex="Arial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Arial" style:font-name-complex="Arial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="Arial" style:font-name-complex="Arial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Arial" style:font-name-complex="Arial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12" style:family="table-row">
      <style:table-row-properties style:min-row-height="0.3319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Arial" style:font-name-complex="Arial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Arial" style:font-name-complex="Arial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name="Arial" style:font-name-complex="Arial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Arial" style:font-name-complex="Arial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Arial" style:font-name-complex="Arial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31" style:family="table-row">
      <style:table-row-properties style:min-row-height="0.3458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Arial" style:font-name-complex="Arial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Arial" style:font-name-complex="Arial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Arial" style:font-name-complex="Arial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Arial" style:font-name-complex="Arial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Arial" style:font-name-complex="Arial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50" style:family="table-row">
      <style:table-row-properties style:min-row-height="0.3319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Arial" style:font-name-complex="Arial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Arial" style:font-name-complex="Arial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Arial" style:font-name-complex="Arial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Arial" style:font-name-complex="Arial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Arial" style:font-name-complex="Arial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69" style:family="table-row">
      <style:table-row-properties style:min-row-height="0.3458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Arial" style:font-name-complex="Arial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Arial" style:font-name-complex="Arial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Arial" style:font-name-complex="Arial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Arial" style:font-name-complex="Arial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Arial" style:font-name-complex="Arial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88" style:family="table-row">
      <style:table-row-properties style:min-row-height="0.3319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  <style:text-properties style:font-name="Arial" style:font-name-complex="Arial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Arial" style:font-name-complex="Arial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Arial" style:font-name-complex="Arial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Arial" style:font-name-complex="Arial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Arial" style:font-name-complex="Arial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07" style:family="table-row">
      <style:table-row-properties style:min-row-height="0.3458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Arial" style:font-name-complex="Arial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Arial" style:font-name-complex="Arial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Arial" style:font-name-complex="Arial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Arial" style:font-name-complex="Arial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  <style:text-properties style:font-name="Arial" style:font-name-complex="Arial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26" style:family="table-row">
      <style:table-row-properties style:min-row-height="0.3319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Arial" style:font-name-complex="Arial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Arial" style:font-name-complex="Arial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Arial" style:font-name-complex="Arial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Arial" style:font-name-complex="Arial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Arial" style:font-name-complex="Arial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45" style:family="table-row">
      <style:table-row-properties style:min-row-height="0.3458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Arial" style:font-name-complex="Arial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Arial" style:font-name-complex="Arial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3472in"/>
      <style:text-properties style:font-name="Arial" style:font-name-complex="Arial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3472in"/>
      <style:text-properties style:font-name="Arial" style:font-name-complex="Arial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  <style:text-properties style:font-name="Arial" style:font-name-complex="Arial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464" style:parent-style-name="預設段落字型" style:family="text">
      <style:text-properties style:font-name="Arial" style:font-name-complex="Arial" fo:font-weight="bold" style:font-weight-asian="bold"/>
    </style:style>
    <style:style style:name="T465" style:parent-style-name="預設段落字型" style:family="text">
      <style:text-properties style:font-name="Arial" style:font-name-complex="Arial" fo:font-weight="bold" style:font-weight-asian="bold"/>
    </style:style>
    <style:style style:name="T466" style:parent-style-name="預設段落字型" style:family="text">
      <style:text-properties style:font-name="Arial" style:font-name-complex="Arial" fo:font-weight="bold" style:font-weight-asian="bold"/>
    </style:style>
    <style:style style:name="P467" style:parent-style-name="內文" style:family="paragraph">
      <style:paragraph-properties fo:margin-left="0.7006in" fo:text-indent="-0.7006in">
        <style:tab-stops/>
      </style:paragraph-properties>
    </style:style>
    <style:style style:name="T468" style:parent-style-name="預設段落字型" style:family="text">
      <style:text-properties style:font-name="Arial" style:font-name-complex="Arial" fo:font-weight="bold" style:font-weight-asian="bold"/>
    </style:style>
    <style:style style:name="T469" style:parent-style-name="預設段落字型" style:family="text">
      <style:text-properties style:font-name="Arial" style:font-name-complex="Arial" fo:font-weight="bold" style:font-weight-asian="bold"/>
    </style:style>
    <style:style style:name="T470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471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472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473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474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475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476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477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margin-left="1.4194in" fo:text-indent="-1.4194in">
        <style:tab-stops/>
      </style:paragraph-properties>
    </style:style>
    <style:style style:name="T488" style:parent-style-name="預設段落字型" style:family="text">
      <style:text-properties style:font-name="Arial" style:font-name-complex="Arial" fo:font-weight="bold" style:font-weight-asian="bold"/>
    </style:style>
    <style:style style:name="T489" style:parent-style-name="預設段落字型" style:family="text">
      <style:text-properties style:font-name="Arial" style:font-name-complex="Arial" fo:font-weight="bold" style:font-weight-asian="bold"/>
    </style:style>
    <style:style style:name="T490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Arial" style:font-name-complex="Arial" fo:font-weight="bold" style:font-weight-asian="bold"/>
    </style:style>
    <style:style style:name="P498" style:parent-style-name="內文" style:family="paragraph">
      <style:paragraph-properties fo:margin-right="0.3333in"/>
    </style:style>
    <style:style style:name="T49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 fo:font-size="16pt" style:font-size-asian="16pt" style:font-size-complex="16pt"/>
    </style:style>
    <style:style style:name="P509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fo:line-height="0.3472in"/>
    </style:style>
    <style:style style:name="T516" style:parent-style-name="預設段落字型" style:family="text">
      <style:text-properties style:font-name="Arial" style:font-name-complex="Arial"/>
    </style:style>
    <style:style style:name="T517" style:parent-style-name="預設段落字型" style:family="text">
      <style:text-properties style:font-name="Arial" style:font-name-complex="Arial"/>
    </style:style>
    <style:style style:name="T518" style:parent-style-name="預設段落字型" style:family="text">
      <style:text-properties style:font-name="Arial" style:font-name-complex="Arial"/>
    </style:style>
    <style:style style:name="T519" style:parent-style-name="預設段落字型" style:family="text">
      <style:text-properties style:font-name="Arial" style:font-name-complex="Arial"/>
    </style:style>
    <style:style style:name="T520" style:parent-style-name="預設段落字型" style:family="text">
      <style:text-properties style:font-name="Arial" style:font-name-complex="Arial"/>
    </style:style>
    <style:style style:name="T521" style:parent-style-name="預設段落字型" style:family="text">
      <style:text-properties style:font-name="Arial" style:font-name-complex="Arial"/>
    </style:style>
    <style:style style:name="T522" style:parent-style-name="預設段落字型" style:family="text">
      <style:text-properties style:font-name="Arial" style:font-name-complex="Arial"/>
    </style:style>
    <style:style style:name="T523" style:parent-style-name="預設段落字型" style:family="text">
      <style:text-properties style:font-name="Arial" style:font-name-complex="Arial"/>
    </style:style>
    <style:style style:name="T524" style:parent-style-name="預設段落字型" style:family="text">
      <style:text-properties style:font-name="Arial" style:font-name-complex="Arial"/>
    </style:style>
    <style:style style:name="T525" style:parent-style-name="預設段落字型" style:family="text">
      <style:text-properties style:font-name="Arial" style:font-name-complex="Arial"/>
    </style:style>
    <style:style style:name="T526" style:parent-style-name="預設段落字型" style:family="text">
      <style:text-properties style:font-name="Arial" style:font-name-complex="Arial"/>
    </style:style>
    <style:style style:name="P527" style:parent-style-name="內文" style:family="paragraph">
      <style:paragraph-properties fo:line-height="0.3472in"/>
    </style:style>
    <style:style style:name="T528" style:parent-style-name="預設段落字型" style:family="text">
      <style:text-properties style:font-name="Arial" style:font-name-complex="Arial"/>
    </style:style>
    <style:style style:name="T529" style:parent-style-name="預設段落字型" style:family="text">
      <style:text-properties style:font-name="Arial" style:font-name-complex="Arial"/>
    </style:style>
    <style:style style:name="T530" style:parent-style-name="預設段落字型" style:family="text">
      <style:text-properties style:font-name="Arial" style:font-name-complex="Arial"/>
    </style:style>
    <style:style style:name="T531" style:parent-style-name="預設段落字型" style:family="text">
      <style:text-properties style:font-name="Arial" style:font-name-complex="Arial"/>
    </style:style>
    <style:style style:name="T532" style:parent-style-name="預設段落字型" style:family="text">
      <style:text-properties style:font-name="Arial" style:font-name-complex="Arial"/>
    </style:style>
    <style:style style:name="T533" style:parent-style-name="預設段落字型" style:family="text">
      <style:text-properties style:font-name="Arial" style:font-name-complex="Arial"/>
    </style:style>
    <style:style style:name="T534" style:parent-style-name="預設段落字型" style:family="text">
      <style:text-properties style:font-name="Arial" style:font-name-complex="Arial"/>
    </style:style>
    <style:style style:name="T535" style:parent-style-name="預設段落字型" style:family="text">
      <style:text-properties style:font-name="Arial" style:font-name-complex="Arial"/>
    </style:style>
    <style:style style:name="T536" style:parent-style-name="預設段落字型" style:family="text">
      <style:text-properties style:font-name="Arial" style:font-name-complex="Arial"/>
    </style:style>
    <style:style style:name="T537" style:parent-style-name="預設段落字型" style:family="text">
      <style:text-properties style:font-name="Arial" style:font-name-complex="Arial"/>
    </style:style>
    <style:style style:name="T538" style:parent-style-name="預設段落字型" style:family="text">
      <style:text-properties style:font-name="Arial" style:font-name-complex="Arial"/>
    </style:style>
    <style:style style:name="TableColumn540" style:family="table-column">
      <style:table-column-properties style:column-width="0.493in"/>
    </style:style>
    <style:style style:name="TableColumn541" style:family="table-column">
      <style:table-column-properties style:column-width="0.9173in"/>
    </style:style>
    <style:style style:name="TableColumn542" style:family="table-column">
      <style:table-column-properties style:column-width="1.002in"/>
    </style:style>
    <style:style style:name="TableColumn543" style:family="table-column">
      <style:table-column-properties style:column-width="0.6937in"/>
    </style:style>
    <style:style style:name="TableColumn544" style:family="table-column">
      <style:table-column-properties style:column-width="0.6944in"/>
    </style:style>
    <style:style style:name="TableColumn545" style:family="table-column">
      <style:table-column-properties style:column-width="0.6944in"/>
    </style:style>
    <style:style style:name="TableColumn546" style:family="table-column">
      <style:table-column-properties style:column-width="0.6944in"/>
    </style:style>
    <style:style style:name="TableColumn547" style:family="table-column">
      <style:table-column-properties style:column-width="0.9965in"/>
    </style:style>
    <style:style style:name="Table539" style:family="table">
      <style:table-properties style:width="6.1861in" fo:margin-left="0in" table:align="center"/>
    </style:style>
    <style:style style:name="TableRow548" style:family="table-row">
      <style:table-row-properties style:min-row-height="0.2486in" fo:keep-together="always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" style:font-name-complex="Arial"/>
    </style:style>
    <style:style style:name="T557" style:parent-style-name="預設段落字型" style:family="text">
      <style:text-properties style:font-name="Arial" style:font-name-complex="Arial"/>
    </style:style>
    <style:style style:name="T558" style:parent-style-name="預設段落字型" style:family="text">
      <style:text-properties style:font-name="Arial" style:font-name-complex="Arial"/>
    </style:style>
    <style:style style:name="TableRow559" style:family="table-row">
      <style:table-row-properties style:min-row-height="0.0993in" fo:keep-together="always"/>
    </style:style>
    <style:style style:name="P560" style:parent-style-name="內文" style:family="paragraph">
      <style:paragraph-properties fo:text-align="center"/>
      <style:text-properties style:font-name="Arial" style:font-name-complex="Arial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" style:font-name-complex="Arial"/>
    </style:style>
    <style:style style:name="T564" style:parent-style-name="預設段落字型" style:family="text">
      <style:text-properties style:font-name="Arial" style:font-name-complex="Arial"/>
    </style:style>
    <style:style style:name="T565" style:parent-style-name="預設段落字型" style:family="text">
      <style:text-properties style:font-name="Arial" style:font-name-complex="Arial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Arial" style:font-name-complex="Arial"/>
    </style:style>
    <style:style style:name="T569" style:parent-style-name="預設段落字型" style:family="text">
      <style:text-properties style:font-name="Arial" style:font-name-complex="Arial"/>
    </style:style>
    <style:style style:name="T570" style:parent-style-name="預設段落字型" style:family="text">
      <style:text-properties style:font-name="Arial" style:font-name-complex="Arial"/>
    </style:style>
    <style:style style:name="TableRow571" style:family="table-row">
      <style:table-row-properties style:min-row-height="0.2486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Arial" style:font-name-complex="Arial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Arial" style:font-name-complex="Arial"/>
    </style:style>
    <style:style style:name="T578" style:parent-style-name="預設段落字型" style:family="text">
      <style:text-properties style:font-name="Arial" style:font-name-complex="Arial"/>
    </style:style>
    <style:style style:name="T579" style:parent-style-name="預設段落字型" style:family="text">
      <style:text-properties style:font-name="Arial" style:font-name-complex="Arial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Arial" style:font-name-complex="Arial"/>
    </style:style>
    <style:style style:name="T583" style:parent-style-name="預設段落字型" style:family="text">
      <style:text-properties style:font-name="Arial" style:font-name-complex="Arial"/>
    </style:style>
    <style:style style:name="T584" style:parent-style-name="預設段落字型" style:family="text">
      <style:text-properties style:font-name="Arial" style:font-name-complex="Arial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Arial" style:font-name-complex="Arial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Arial" style:font-name-complex="Arial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Arial" style:font-name-complex="Arial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Arial" style:font-name-complex="Arial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Arial" style:font-name-complex="Arial"/>
    </style:style>
    <style:style style:name="TableRow595" style:family="table-row">
      <style:table-row-properties style:min-row-height="0.3319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612" style:family="table-row">
      <style:table-row-properties style:min-row-height="0.3458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629" style:family="table-row">
      <style:table-row-properties style:min-row-height="0.3319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646" style:family="table-row">
      <style:table-row-properties style:min-row-height="0.3458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663" style:family="table-row">
      <style:table-row-properties style:min-row-height="0.3319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680" style:family="table-row">
      <style:table-row-properties style:min-row-height="0.3458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697" style:family="table-row">
      <style:table-row-properties style:min-row-height="0.3319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14" style:family="table-row">
      <style:table-row-properties style:min-row-height="0.3458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31" style:family="table-row">
      <style:table-row-properties style:min-row-height="0.3319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48" style:family="table-row">
      <style:table-row-properties style:min-row-height="0.3458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65" style:family="table-row">
      <style:table-row-properties style:min-row-height="0.3319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82" style:family="table-row">
      <style:table-row-properties style:min-row-height="0.3458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99" style:family="table-row">
      <style:table-row-properties style:min-row-height="0.3319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16" style:family="table-row">
      <style:table-row-properties style:min-row-height="0.3458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33" style:family="table-row">
      <style:table-row-properties style:min-row-height="0.3319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50" style:family="table-row">
      <style:table-row-properties style:min-row-height="0.3458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67" style:family="table-row">
      <style:table-row-properties style:min-row-height="0.3319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884" style:parent-style-name="預設段落字型" style:family="text">
      <style:text-properties style:font-name="Arial" style:font-name-complex="Arial" fo:font-weight="bold" style:font-weight-asian="bold"/>
    </style:style>
    <style:style style:name="T885" style:parent-style-name="預設段落字型" style:family="text">
      <style:text-properties style:font-name="Arial" style:font-name-complex="Arial" fo:font-weight="bold" style:font-weight-asian="bold"/>
    </style:style>
    <style:style style:name="T886" style:parent-style-name="預設段落字型" style:family="text">
      <style:text-properties style:font-name="Arial" style:font-name-complex="Arial" fo:font-weight="bold" style:font-weight-asian="bold"/>
    </style:style>
    <style:style style:name="T887" style:parent-style-name="預設段落字型" style:family="text">
      <style:text-properties style:font-name="Arial" style:font-name-complex="Arial" fo:font-weight="bold" style:font-weight-asian="bold"/>
    </style:style>
    <style:style style:name="P888" style:parent-style-name="內文" style:family="paragraph">
      <style:paragraph-properties fo:margin-left="0.934in" fo:text-indent="-0.934in">
        <style:tab-stops/>
      </style:paragraph-properties>
    </style:style>
    <style:style style:name="T889" style:parent-style-name="預設段落字型" style:family="text">
      <style:text-properties style:font-name="Arial" style:font-name-complex="Arial" fo:font-weight="bold" style:font-weight-asian="bold"/>
    </style:style>
    <style:style style:name="T890" style:parent-style-name="預設段落字型" style:family="text">
      <style:text-properties style:font-name="Arial" style:font-name-complex="Arial" fo:font-weight="bold" style:font-weight-asian="bold"/>
    </style:style>
    <style:style style:name="T891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892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893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894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895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896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897" style:parent-style-name="預設段落字型" style:family="text">
      <style:text-properties style:font-name="Arial" style:font-name-complex="Arial" fo:font-weight="bold" style:font-weight-asian="bold"/>
    </style:style>
    <style:style style:name="T898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Arial" style:font-name-complex="Arial" fo:font-weight="bold" style:font-weight-asian="bold"/>
    </style:style>
    <style:style style:name="T906" style:parent-style-name="預設段落字型" style:family="text">
      <style:text-properties style:font-name="Arial" style:font-name-complex="Arial" fo:font-weight="bold" style:font-weight-asian="bold"/>
    </style:style>
    <style:style style:name="T907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Arial" style:font-name-complex="Arial" fo:font-weight="bold" style:font-weight-asian="bold"/>
    </style:style>
    <style:style style:name="P914" style:parent-style-name="內文" style:family="paragraph">
      <style:paragraph-properties fo:margin-r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P915" style:parent-style-name="內文" style:family="paragraph">
      <style:paragraph-properties fo:margin-right="0.3333in"/>
    </style:style>
    <style:style style:name="T91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2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font-size="18pt" style:font-size-asian="18pt" style:font-size-complex="18pt"/>
    </style:style>
    <style:style style:name="P931" style:parent-style-name="內文" style:family="paragraph">
      <style:paragraph-properties fo:text-align="center" fo:line-height="0.3472in"/>
    </style:style>
    <style:style style:name="T93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33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34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935" style:parent-style-name="內文" style:family="paragraph">
      <style:paragraph-properties fo:line-height="0.3472in"/>
    </style:style>
    <style:style style:name="T9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39" style:parent-style-name="內文" style:family="paragraph">
      <style:paragraph-properties fo:line-height="0.3472in"/>
    </style:style>
    <style:style style:name="T9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4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43" style:family="table-column">
      <style:table-column-properties style:column-width="2.2in"/>
    </style:style>
    <style:style style:name="TableColumn944" style:family="table-column">
      <style:table-column-properties style:column-width="4.875in"/>
    </style:style>
    <style:style style:name="Table942" style:family="table">
      <style:table-properties style:width="7.075in" fo:margin-left="0in" table:align="left"/>
    </style:style>
    <style:style style:name="TableRow945" style:family="table-row">
      <style:table-row-properties style:min-row-height="2.4881in"/>
    </style:style>
    <style:style style:name="TableCell9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9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margin-top="0.025in" fo:line-height="0.25in" fo:margin-left="0.5486in" fo:text-indent="-0.5486in">
        <style:tab-stops/>
      </style:paragraph-properties>
      <style:text-properties style:font-name="標楷體" fo:font-size="14pt" style:font-size-asian="14pt" style:font-size-complex="14pt"/>
    </style:style>
    <style:style style:name="P950" style:parent-style-name="內文" style:family="paragraph">
      <style:paragraph-properties fo:margin-top="0.025in" fo:line-height="0.25in" fo:margin-left="0.5486in" fo:text-indent="-0.5486in">
        <style:tab-stops/>
      </style:paragraph-properties>
      <style:text-properties style:font-name="標楷體" fo:font-size="14pt" style:font-size-asian="14pt" style:font-size-complex="14pt"/>
    </style:style>
    <style:style style:name="P95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P95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P95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P954" style:parent-style-name="內文" style:family="paragraph">
      <style:paragraph-properties fo:margin-top="0.025in" fo:line-height="0.25in" fo:margin-left="1.468in" fo:text-indent="-1.468in">
        <style:tab-stops/>
      </style:paragraph-properties>
    </style:style>
    <style:style style:name="T955" style:parent-style-name="預設段落字型" style:family="text">
      <style:text-properties style:font-name="標楷體" fo:font-size="14pt" style:font-size-asian="14pt" style:font-size-complex="14pt"/>
    </style:style>
    <style:style style:name="T956" style:parent-style-name="預設段落字型" style:family="text">
      <style:text-properties style:font-name="標楷體" fo:font-size="14pt" style:font-size-asian="14pt" style:font-size-complex="14pt"/>
    </style:style>
    <style:style style:name="T95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fo:font-size="14pt" style:font-size-asian="14pt" style:font-size-complex="14pt"/>
    </style:style>
    <style:style style:name="T95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margin-top="0.025in" fo:line-height="0.25in"/>
    </style:style>
    <style:style style:name="T96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962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96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96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965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966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96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968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96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97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97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972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97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97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975" style:parent-style-name="預設段落字型" style:family="text">
      <style:text-properties style:font-name="標楷體" fo:font-size="14pt" style:font-size-asian="14pt" style:font-size-complex="14pt"/>
    </style:style>
    <style:style style:name="P97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977" style:family="table-row">
      <style:table-row-properties style:min-row-height="1.9715in"/>
    </style:style>
    <style:style style:name="TableCell9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980" style:parent-style-name="內文" style:family="paragraph">
      <style:paragraph-properties fo:margin-top="0.025in" fo:line-height="0.25in"/>
    </style:style>
    <style:style style:name="T981" style:parent-style-name="預設段落字型" style:family="text">
      <style:text-properties style:font-name="標楷體"/>
    </style:style>
    <style:style style:name="T982" style:parent-style-name="預設段落字型" style:family="text">
      <style:text-properties style:font-name="標楷體"/>
    </style:style>
    <style:style style:name="T983" style:parent-style-name="預設段落字型" style:family="text">
      <style:text-properties style:font-name="標楷體"/>
    </style:style>
    <style:style style:name="T984" style:parent-style-name="預設段落字型" style:family="text">
      <style:text-properties style:font-name="標楷體"/>
    </style:style>
    <style:style style:name="T985" style:parent-style-name="預設段落字型" style:family="text">
      <style:text-properties style:font-name="標楷體"/>
    </style:style>
    <style:style style:name="T986" style:parent-style-name="預設段落字型" style:family="text">
      <style:text-properties style:font-name="標楷體"/>
    </style:style>
    <style:style style:name="T987" style:parent-style-name="預設段落字型" style:family="text">
      <style:text-properties style:font-name="標楷體"/>
    </style:style>
    <style:style style:name="TableCell98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margin-top="0.025in" fo:line-height="0.25in" fo:margin-left="0.5486in" fo:text-indent="-0.5486in">
        <style:tab-stops/>
      </style:paragraph-properties>
      <style:text-properties style:font-name="標楷體" fo:font-size="14pt" style:font-size-asian="14pt" style:font-size-complex="14pt"/>
    </style:style>
    <style:style style:name="P990" style:parent-style-name="內文" style:family="paragraph">
      <style:paragraph-properties fo:margin-top="0.025in" fo:line-height="0.25in" fo:margin-left="0.5486in" fo:text-indent="-0.5486in">
        <style:tab-stops/>
      </style:paragraph-properties>
      <style:text-properties style:font-name="標楷體" fo:font-size="14pt" style:font-size-asian="14pt" style:font-size-complex="14pt"/>
    </style:style>
    <style:style style:name="P99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P99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P993" style:parent-style-name="內文" style:family="paragraph">
      <style:paragraph-properties fo:margin-top="0.025in" fo:line-height="0.25in" fo:margin-left="1.468in" fo:text-indent="-1.468in">
        <style:tab-stops/>
      </style:paragraph-properties>
    </style:style>
    <style:style style:name="T994" style:parent-style-name="預設段落字型" style:family="text">
      <style:text-properties style:font-name="標楷體" fo:font-size="14pt" style:font-size-asian="14pt" style:font-size-complex="14pt"/>
    </style:style>
    <style:style style:name="T995" style:parent-style-name="預設段落字型" style:family="text">
      <style:text-properties style:font-name="標楷體" fo:font-size="14pt" style:font-size-asian="14pt" style:font-size-complex="14pt"/>
    </style:style>
    <style:style style:name="T99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fo:font-size="14pt" style:font-size-asian="14pt" style:font-size-complex="14pt"/>
    </style:style>
    <style:style style:name="T9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9" style:parent-style-name="內文" style:family="paragraph">
      <style:paragraph-properties fo:margin-top="0.025in" fo:line-height="0.25in" fo:margin-left="0.0638in" fo:text-indent="-0.0638in">
        <style:tab-stops/>
      </style:paragraph-properties>
    </style:style>
    <style:style style:name="T100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00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002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00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00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005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006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00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008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009" style:parent-style-name="預設段落字型" style:family="text">
      <style:text-properties style:font-name="標楷體" fo:font-size="14pt" style:font-size-asian="14pt" style:font-size-complex="14pt"/>
    </style:style>
    <style:style style:name="TableRow1010" style:family="table-row">
      <style:table-row-properties style:min-row-height="1.0354in"/>
    </style:style>
    <style:style style:name="TableCell10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margin-top="0.025in" fo:line-height="0.25in" fo:margin-left="0.2937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TableCell10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015" style:parent-style-name="內文" style:family="paragraph">
      <style:paragraph-properties fo:margin-top="0.025in" fo:line-height="0.25in" fo:margin-left="0.5486in" fo:text-indent="-0.5486in">
        <style:tab-stops/>
      </style:paragraph-properties>
      <style:text-properties style:font-name="標楷體" fo:font-size="14pt" style:font-size-asian="14pt" style:font-size-complex="14pt"/>
    </style:style>
    <style:style style:name="P101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017" style:family="table-row">
      <style:table-row-properties style:min-row-height="1.543in"/>
    </style:style>
    <style:style style:name="TableCell10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margin-top="0.025in" fo:line-height="0.25in" fo:margin-left="0.3111in" fo:text-indent="-0.3111in">
        <style:tab-stops/>
      </style:paragraph-properties>
      <style:text-properties style:font-name="標楷體" fo:font-size="14pt" style:font-size-asian="14pt" style:font-size-complex="14pt"/>
    </style:style>
    <style:style style:name="TableCell10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022" style:parent-style-name="內文" style:family="paragraph">
      <style:paragraph-properties fo:margin-top="0.025in" fo:line-height="0.25in" fo:margin-left="0.5486in" fo:text-indent="-0.5486in">
        <style:tab-stops/>
      </style:paragraph-properties>
      <style:text-properties style:font-name="標楷體" fo:font-size="14pt" style:font-size-asian="14pt" style:font-size-complex="14pt"/>
    </style:style>
    <style:style style:name="P1023" style:parent-style-name="內文" style:family="paragraph">
      <style:paragraph-properties fo:margin-top="0.025in" fo:line-height="0.25in"/>
    </style:style>
    <style:style style:name="T1024" style:parent-style-name="預設段落字型" style:family="text">
      <style:text-properties style:font-name="標楷體" fo:font-size="14pt" style:font-size-asian="14pt" style:font-size-complex="14pt"/>
    </style:style>
    <style:style style:name="T1025" style:parent-style-name="預設段落字型" style:family="text">
      <style:text-properties style:font-name="標楷體" fo:font-size="14pt" style:font-size-asian="14pt" style:font-size-complex="14pt"/>
    </style:style>
    <style:style style:name="P1026" style:parent-style-name="內文" style:family="paragraph">
      <style:paragraph-properties fo:line-height="0.2777in" fo:margin-left="0.5937in" fo:text-indent="-0.5937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027" style:parent-style-name="內文" style:family="paragraph">
      <style:paragraph-properties fo:line-height="0.2777in"/>
    </style:style>
    <style:style style:name="T10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Arial" style:font-name-complex="Arial" fo:font-weight="bold" style:font-weight-asian="bold"/>
    </style:style>
    <style:style style:name="T10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4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4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4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4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4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4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50" style:parent-style-name="內文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51" style:parent-style-name="內文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52" style:parent-style-name="內文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53" style:parent-style-name="內文" style:family="paragraph">
      <style:paragraph-properties fo:text-align="center" fo:line-height="0.3472in"/>
    </style:style>
    <style:style style:name="T1054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55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56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057" style:parent-style-name="內文" style:family="paragraph">
      <style:paragraph-properties fo:line-height="0.3472in"/>
    </style:style>
    <style:style style:name="T10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64" style:family="table-column">
      <style:table-column-properties style:column-width="2.2in"/>
    </style:style>
    <style:style style:name="TableColumn1065" style:family="table-column">
      <style:table-column-properties style:column-width="0.8125in"/>
    </style:style>
    <style:style style:name="TableColumn1066" style:family="table-column">
      <style:table-column-properties style:column-width="0.8125in"/>
    </style:style>
    <style:style style:name="TableColumn1067" style:family="table-column">
      <style:table-column-properties style:column-width="0.8125in"/>
    </style:style>
    <style:style style:name="TableColumn1068" style:family="table-column">
      <style:table-column-properties style:column-width="0.8125in"/>
    </style:style>
    <style:style style:name="TableColumn1069" style:family="table-column">
      <style:table-column-properties style:column-width="0.8125in"/>
    </style:style>
    <style:style style:name="TableColumn1070" style:family="table-column">
      <style:table-column-properties style:column-width="0.8125in"/>
    </style:style>
    <style:style style:name="Table1063" style:family="table">
      <style:table-properties style:width="7.075in" fo:margin-left="0in" table:align="left"/>
    </style:style>
    <style:style style:name="TableRow1071" style:family="table-row">
      <style:table-row-properties style:min-row-height="0.1965in"/>
    </style:style>
    <style:style style:name="TableCell10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0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076" style:family="table-row">
      <style:table-row-properties style:min-row-height="0.1965in"/>
    </style:style>
    <style:style style:name="TableCell10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8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079" style:parent-style-name="內文" style:family="paragraph">
      <style:paragraph-properties fo:margin-top="0.025in" fo:line-height="0.25in" fo:margin-left="0.4958in" fo:text-indent="-0.4958in">
        <style:tab-stops/>
      </style:paragraph-properties>
      <style:text-properties style:font-name="標楷體" fo:font-size="14pt" style:font-size-asian="14pt" style:font-size-complex="14pt"/>
    </style:style>
    <style:style style:name="TableCell108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0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0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08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08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0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092" style:family="table-row">
      <style:table-row-properties style:min-row-height="0.1965in"/>
    </style:style>
    <style:style style:name="P1093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0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0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0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106" style:family="table-row">
      <style:table-row-properties style:min-row-height="0.1965in"/>
    </style:style>
    <style:style style:name="P1107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120" style:family="table-row">
      <style:table-row-properties style:min-row-height="0.1965in"/>
    </style:style>
    <style:style style:name="P1121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134" style:family="table-row">
      <style:table-row-properties style:min-row-height="0.1965in"/>
    </style:style>
    <style:style style:name="P1135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148" style:family="table-row">
      <style:table-row-properties style:min-row-height="0.1965in"/>
    </style:style>
    <style:style style:name="TableCell11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0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151" style:parent-style-name="內文" style:family="paragraph">
      <style:paragraph-properties fo:margin-top="0.025in" fo:line-height="0.25in" fo:margin-left="0.4861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TableCell11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1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15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15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1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16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164" style:family="table-row">
      <style:table-row-properties style:min-row-height="0.1965in"/>
    </style:style>
    <style:style style:name="P116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1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17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1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1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1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178" style:family="table-row">
      <style:table-row-properties style:min-row-height="0.1965in"/>
    </style:style>
    <style:style style:name="P117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8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1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1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18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18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1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192" style:family="table-row">
      <style:table-row-properties style:min-row-height="0.1965in"/>
    </style:style>
    <style:style style:name="P119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1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1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206" style:family="table-row">
      <style:table-row-properties style:min-row-height="0.1965in"/>
    </style:style>
    <style:style style:name="P120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220" style:family="table-row">
      <style:table-row-properties style:min-row-height="0.1965in"/>
    </style:style>
    <style:style style:name="TableCell122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2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223" style:parent-style-name="內文" style:family="paragraph">
      <style:paragraph-properties fo:margin-top="0.025in" fo:line-height="0.25in" fo:margin-left="0.5in">
        <style:tab-stops/>
      </style:paragraph-properties>
      <style:text-properties style:font-name="標楷體" fo:font-size="14pt" style:font-size-asian="14pt" style:font-size-complex="14pt"/>
    </style:style>
    <style:style style:name="TableCell12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236" style:family="table-row">
      <style:table-row-properties style:min-row-height="0.1965in"/>
    </style:style>
    <style:style style:name="P123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250" style:family="table-row">
      <style:table-row-properties style:min-row-height="0.1965in"/>
    </style:style>
    <style:style style:name="P125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5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5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6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264" style:family="table-row">
      <style:table-row-properties style:min-row-height="0.1965in"/>
    </style:style>
    <style:style style:name="P126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7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278" style:family="table-row">
      <style:table-row-properties style:min-row-height="0.1965in"/>
    </style:style>
    <style:style style:name="P127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8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8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8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292" style:family="table-row">
      <style:table-row-properties style:min-row-height="0.1965in"/>
    </style:style>
    <style:style style:name="P129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06" style:family="table-row">
      <style:table-row-properties style:min-row-height="0.1965in"/>
    </style:style>
    <style:style style:name="TableCell13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08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309" style:parent-style-name="內文" style:family="paragraph">
      <style:paragraph-properties fo:margin-top="0.025in" fo:line-height="0.25in" fo:margin-left="0.5in">
        <style:tab-stops/>
      </style:paragraph-properties>
      <style:text-properties style:font-name="標楷體" fo:font-size="14pt" style:font-size-asian="14pt" style:font-size-complex="14pt"/>
    </style:style>
    <style:style style:name="TableCell13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322" style:family="table-row">
      <style:table-row-properties style:min-row-height="0.1965in"/>
    </style:style>
    <style:style style:name="P1323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36" style:family="table-row">
      <style:table-row-properties style:min-row-height="0.1965in"/>
    </style:style>
    <style:style style:name="P1337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50" style:family="table-row">
      <style:table-row-properties style:min-row-height="0.1965in"/>
    </style:style>
    <style:style style:name="P1351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64" style:family="table-row">
      <style:table-row-properties style:min-row-height="0.1965in"/>
    </style:style>
    <style:style style:name="TableCell13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66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367" style:parent-style-name="內文" style:family="paragraph">
      <style:paragraph-properties fo:margin-top="0.025in" fo:line-height="0.25in" fo:margin-left="0.5736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TableCell13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380" style:family="table-row">
      <style:table-row-properties style:min-row-height="0.1965in"/>
    </style:style>
    <style:style style:name="P1381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margin-top="0.025in" fo:line-height="0.25in"/>
      <style:text-properties style:font-name="標楷體"/>
    </style:style>
    <style:style style:name="TableCell13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margin-top="0.025in" fo:line-height="0.25in"/>
      <style:text-properties style:font-name="標楷體"/>
    </style:style>
    <style:style style:name="TableCell13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margin-top="0.025in" fo:line-height="0.25in"/>
      <style:text-properties style:font-name="標楷體"/>
    </style:style>
    <style:style style:name="TableCell13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margin-top="0.025in" fo:line-height="0.25in"/>
      <style:text-properties style:font-name="標楷體"/>
    </style:style>
    <style:style style:name="TableCell13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margin-top="0.025in" fo:line-height="0.25in"/>
      <style:text-properties style:font-name="標楷體"/>
    </style:style>
    <style:style style:name="TableCell13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margin-top="0.025in" fo:line-height="0.25in"/>
      <style:text-properties style:font-name="標楷體"/>
    </style:style>
    <style:style style:name="TableRow1394" style:family="table-row">
      <style:table-row-properties style:min-row-height="0.1965in"/>
    </style:style>
    <style:style style:name="P1395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margin-top="0.025in" fo:line-height="0.25in"/>
      <style:text-properties style:font-name="標楷體"/>
    </style:style>
    <style:style style:name="TableCell13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margin-top="0.025in" fo:line-height="0.25in"/>
      <style:text-properties style:font-name="標楷體"/>
    </style:style>
    <style:style style:name="TableCell14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margin-top="0.025in" fo:line-height="0.25in"/>
      <style:text-properties style:font-name="標楷體"/>
    </style:style>
    <style:style style:name="TableCell14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margin-top="0.025in" fo:line-height="0.25in"/>
      <style:text-properties style:font-name="標楷體"/>
    </style:style>
    <style:style style:name="TableCell14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margin-top="0.025in" fo:line-height="0.25in"/>
      <style:text-properties style:font-name="標楷體"/>
    </style:style>
    <style:style style:name="TableCell14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margin-top="0.025in" fo:line-height="0.25in"/>
      <style:text-properties style:font-name="標楷體"/>
    </style:style>
    <style:style style:name="TableRow1408" style:family="table-row">
      <style:table-row-properties style:min-row-height="0.1965in"/>
    </style:style>
    <style:style style:name="P1409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margin-top="0.025in" fo:line-height="0.25in"/>
      <style:text-properties style:font-name="標楷體"/>
    </style:style>
    <style:style style:name="TableCell14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margin-top="0.025in" fo:line-height="0.25in"/>
      <style:text-properties style:font-name="標楷體"/>
    </style:style>
    <style:style style:name="TableCell14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margin-top="0.025in" fo:line-height="0.25in"/>
      <style:text-properties style:font-name="標楷體"/>
    </style:style>
    <style:style style:name="TableCell14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margin-top="0.025in" fo:line-height="0.25in"/>
      <style:text-properties style:font-name="標楷體"/>
    </style:style>
    <style:style style:name="TableCell14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margin-top="0.025in" fo:line-height="0.25in"/>
      <style:text-properties style:font-name="標楷體"/>
    </style:style>
    <style:style style:name="TableCell14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margin-top="0.025in" fo:line-height="0.25in"/>
      <style:text-properties style:font-name="標楷體"/>
    </style:style>
    <style:style style:name="TableRow1422" style:family="table-row">
      <style:table-row-properties style:min-row-height="0.1965in"/>
    </style:style>
    <style:style style:name="P1423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margin-top="0.025in" fo:line-height="0.25in"/>
      <style:text-properties style:font-name="標楷體"/>
    </style:style>
    <style:style style:name="TableCell14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margin-top="0.025in" fo:line-height="0.25in"/>
      <style:text-properties style:font-name="標楷體"/>
    </style:style>
    <style:style style:name="TableCell14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margin-top="0.025in" fo:line-height="0.25in"/>
      <style:text-properties style:font-name="標楷體"/>
    </style:style>
    <style:style style:name="TableCell14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margin-top="0.025in" fo:line-height="0.25in"/>
      <style:text-properties style:font-name="標楷體"/>
    </style:style>
    <style:style style:name="TableCell14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margin-top="0.025in" fo:line-height="0.25in"/>
      <style:text-properties style:font-name="標楷體"/>
    </style:style>
    <style:style style:name="TableCell14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margin-top="0.025in" fo:line-height="0.25in"/>
      <style:text-properties style:font-name="標楷體"/>
    </style:style>
    <style:style style:name="TableRow1436" style:family="table-row">
      <style:table-row-properties style:min-row-height="0.1965in"/>
    </style:style>
    <style:style style:name="P1437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margin-top="0.025in" fo:line-height="0.25in"/>
      <style:text-properties style:font-name="標楷體"/>
    </style:style>
    <style:style style:name="TableCell14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margin-top="0.025in" fo:line-height="0.25in"/>
      <style:text-properties style:font-name="標楷體"/>
    </style:style>
    <style:style style:name="TableCell14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margin-top="0.025in" fo:line-height="0.25in"/>
      <style:text-properties style:font-name="標楷體"/>
    </style:style>
    <style:style style:name="TableCell14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margin-top="0.025in" fo:line-height="0.25in"/>
      <style:text-properties style:font-name="標楷體"/>
    </style:style>
    <style:style style:name="TableCell14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margin-top="0.025in" fo:line-height="0.25in"/>
      <style:text-properties style:font-name="標楷體"/>
    </style:style>
    <style:style style:name="TableCell14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margin-top="0.025in" fo:line-height="0.25in"/>
      <style:text-properties style:font-name="標楷體"/>
    </style:style>
    <style:style style:name="P1450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1451" style:parent-style-name="預設段落字型" style:family="text">
      <style:text-properties style:font-name="標楷體" fo:font-weight="bold" style:font-weight-asian="bold"/>
    </style:style>
    <style:style style:name="T145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標楷體" fo:font-weight="bold" style:font-weight-asian="bold"/>
    </style:style>
    <style:style style:name="T1454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fo:font-weight="bold" style:font-weight-asian="bold" fo:background-color="#FFFFFF"/>
    </style:style>
    <style:style style:name="T1461" style:parent-style-name="預設段落字型" style:family="text">
      <style:text-properties style:font-name="標楷體" fo:font-weight="bold" style:font-weight-asian="bold"/>
    </style:style>
    <style:style style:name="T1462" style:parent-style-name="預設段落字型" style:family="text">
      <style:text-properties style:font-name="Arial" style:font-name-complex="Arial" fo:font-weight="bold" style:font-weight-asian="bold"/>
    </style:style>
    <style:style style:name="T146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6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6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6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6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7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7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8年全校運動會報名注意事項</text:p>
      <text:list text:style-name="LFO1" text:continue-numbering="true">
        <text:list-item>
          <text:p text:style-name="P3"><text:span text:style-name="T4">108</text:span><text:span text:style-name="T5">年度運動會競賽規程及報名表已公佈於體育室網站</text:span><text:span text:style-name="T6">→</text:span><text:span text:style-name="T7">校內競賽</text:span><text:span text:style-name="T8">→</text:span><text:span text:style-name="T9">校運會，如需電子檔請自行上網下載。</text:span></text:p>
        </text:list-item>
      </text:list>
      <text:p text:style-name="P10"><text:span text:style-name="T11">（網址：</text:span><text:a xlink:href="https://pe.ntut.edu.tw/files/11-1016-12454.php?Lang=zh-tw" office:target-frame-name="_top" xlink:show="replace"><text:span text:style-name="T12">https://pe.ntut.edu.tw/files/11-1016-12454.php?Lang</text:span><text:bookmark-start text:name="_Hlt527127382"/><text:bookmark-start text:name="_Hlt527127383"/><text:span text:style-name="T13">=</text:span><text:bookmark-end text:name="_Hlt527127382"/><text:bookmark-end text:name="_Hlt527127383"/><text:span text:style-name="T14">zh-tw</text:span></text:a><text:span text:style-name="T15">）</text:span></text:p>
      <text:list text:style-name="LFO1" text:continue-numbering="true">
        <text:list-item>
          <text:p text:style-name="P16"><text:span text:style-name="T17">進修部學優專班同學併入日間部電子系及工管系參賽</text:span><text:span text:style-name="T18">。</text:span></text:p>
        </text:list-item>
        <text:list-item>
          <text:p text:style-name="P19">3000公尺報名人數如超過20人，則由體育室於校運會前擇期辦理計時預賽（參賽人員請務必於報名表上留下手機號碼，以利聯絡比賽事宜；預賽如因故無法參加者視同棄權，惟不扣精神總錦標成績），預賽成績前20名者於校運會進行決賽。</text:p>
        </text:list-item>
        <text:list-item>
          <text:p text:style-name="P20"><text:span text:style-name="T21">報名表請由各系學會統一彙整</text:span><text:span text:style-name="T22">（請系學會向各班廣為宣導系上報名窗口，請勿個別向體育室報名），於</text:span><text:span text:style-name="T23">11</text:span><text:span text:style-name="T24">月</text:span><text:span text:style-name="T25">23</text:span><text:span text:style-name="T26">日（星期五）下午五時</text:span><text:span text:style-name="T27">前</text:span><text:span text:style-name="T28">將</text:span><text:span text:style-name="T29">徑賽男、女生組運動員報名表、運動大會競賽報名表及運動大會趣味競賽報名表等四項表件填妥後</text:span><text:span text:style-name="T30">交所屬單位主管簽章後送體育室彙辦</text:span><text:span text:style-name="T31">（各系請務必彙整所有表件後統一送交體育室，</text:span><text:span text:style-name="T32">勿個別送件</text:span><text:span text:style-name="T33">；另為避免秩序冊因字跡潦草不清楚繕打錯誤，徑賽男、女生組運動員報名表請勿手寫）</text:span><text:span text:style-name="T34">，</text:span><text:span text:style-name="T35">並</text:span><text:span text:style-name="T36">將報名表電子檔傳至體育室羅明雪小姐信箱（</text:span><text:span text:style-name="T37">e-mai</text:span><text:span text:style-name="T38">l</text:span><text:span text:style-name="T39">：</text:span><text:span text:style-name="T40">mhlo@ntut.edu.tw</text:span><text:span text:style-name="T41">，名單請務必確認無誤後再上傳）</text:span><text:span text:style-name="T42">。</text:span></text:p>
        </text:list-item>
        <text:list-item>
          <text:p text:style-name="P43"><text:span text:style-name="T44">請各參賽單位務必依規定如期完成報名事宜，報名表填寫不完整或未提供報名表電子檔者，恕不受理報名。</text:span></text:p>
        </text:list-item>
        <text:list-item>
          <text:p text:style-name="P45"><text:span text:style-name="T46">報名前請確實知會參賽同學，以免事後棄賽影響單</text:span><text:span text:style-name="T47">位成績及場地借用</text:span><text:span text:style-name="T48">。</text:span></text:p>
        </text:list-item>
        <text:list-item>
          <text:p text:style-name="P49"><text:span text:style-name="T50">如有任何報名問題，請洽詢體育室羅明雪小姐</text:span><text:span text:style-name="T51">(TEL:27712171#3302)</text:span></text:p>
        </text:list-item>
      </text:list>
      <text:p text:style-name="P52"><text:span text:style-name="T53"><text:s text:c="24"/></text:span><text:span text:style-name="T54"><text:s text:c="7"/></text:span><text:span text:style-name="T55">體育室</text:span><text:span text:style-name="T56"><text:s text:c="10"/></text:span><text:span text:style-name="T57">敬啟</text:span></text:p>
      <text:p text:style-name="P58"><text:span text:style-name="T59"><text:s text:c="44"/></text:span><text:span text:style-name="T60"><text:s text:c="7"/>107/10/18</text:span></text:p>
      <text:soft-page-break/>
      <text:p text:style-name="P61"><text:span text:style-name="T62">國立臺北科技大學</text:span><text:span text:style-name="T63">108</text:span><text:span text:style-name="T64">年度運動大會</text:span></text:p>
      <text:p text:style-name="P65"><text:span text:style-name="T66">徑賽男生組運動員報名表</text:span></text:p>
      <text:p text:style-name="P67"><text:span text:style-name="T68">單位名稱：</text:span><text:span text:style-name="T69">__</text:span><text:span text:style-name="T70"><text:s text:c="7"/></text:span><text:span text:style-name="T71">系所</text:span><text:span text:style-name="T72"><text:s text:c="6"/></text:span><text:span text:style-name="T73">領隊（系主任）：</text:span><text:span text:style-name="T74">_________ <text:s text:c="3"/></text:span><text:span text:style-name="T75">指導：</text:span><text:span text:style-name="T76">________(</text:span><text:span text:style-name="T77">必填</text:span><text:span text:style-name="T78">)</text:span></text:p>
      <text:p text:style-name="P79"><text:span text:style-name="T80">管</text:span><text:span text:style-name="T81"><text:s text:c="4"/></text:span><text:span text:style-name="T82">理：</text:span><text:span text:style-name="T83">________ (</text:span><text:span text:style-name="T84">必填</text:span><text:span text:style-name="T85">) <text:s text:c="4"/></text:span><text:span text:style-name="T86">隊長：</text:span><text:span text:style-name="T87">_________(</text:span><text:span text:style-name="T88">必填</text:span><text:span text:style-name="T89">)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 table:number-rows-spanned="2">
            <text:p text:style-name="P103"><text:span text:style-name="T104">項</text:span><text:span text:style-name="T105"><text:s text:c="4"/></text:span><text:span text:style-name="T106">目</text:span>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<text:span text:style-name="T109">徑</text:span><text:span text:style-name="T110"><text:s text:c="5"/></text:span><text:span text:style-name="T111">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5">
            <text:p text:style-name="P115"><text:span text:style-name="T116">個</text:span><text:span text:style-name="T117"><text:s text:c="4"/></text:span><text:span text:style-name="T118">人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接</text:span><text:span text:style-name="T122"><text:s/></text:span><text:span text:style-name="T123">力</text:span></text:p>
          </table:table-cell>
        </table:table-row>
        <table:table-row table:style-name="TableRow124">
          <table:table-cell table:style-name="TableCell125">
            <text:p text:style-name="P126"><text:span text:style-name="T127">編號</text:span></text:p>
          </table:table-cell>
          <table:table-cell table:style-name="TableCell128">
            <text:p text:style-name="P129"><text:span text:style-name="T130">姓</text:span><text:span text:style-name="T131"><text:s text:c="3"/></text:span><text:span text:style-name="T132">名</text:span></text:p>
          </table:table-cell>
          <table:table-cell table:style-name="TableCell133">
            <text:p text:style-name="P134"><text:span text:style-name="T135">班</text:span><text:span text:style-name="T136"><text:s text:c="3"/></text:span><text:span text:style-name="T137">級</text:span></text:p>
          </table:table-cell>
          <table:table-cell table:style-name="TableCell138">
            <text:p text:style-name="P139"><text:span text:style-name="T140">＊</text:span><text:span text:style-name="T141">手機號碼</text:span></text:p>
            <text:p text:style-name="P142"><text:span text:style-name="T143">(</text:span><text:span text:style-name="T144">參加</text:span><text:span text:style-name="T145">3000M</text:span><text:span text:style-name="T146">者必須填寫</text:span><text:span text:style-name="T147">)</text:span></text:p>
          </table:table-cell>
          <table:table-cell table:style-name="TableCell148">
            <text:p text:style-name="P149">80M</text:p>
          </table:table-cell>
          <table:table-cell table:style-name="TableCell150">
            <text:p text:style-name="P151">200M</text:p>
          </table:table-cell>
          <table:table-cell table:style-name="TableCell152">
            <text:p text:style-name="P153">400M</text:p>
          </table:table-cell>
          <table:table-cell table:style-name="TableCell154">
            <text:p text:style-name="P155">800M</text:p>
          </table:table-cell>
          <table:table-cell table:style-name="TableCell156">
            <text:p text:style-name="P157">3000M</text:p>
          </table:table-cell>
          <table:table-cell table:style-name="TableCell158">
            <text:p text:style-name="P159">400M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內文"><text:span text:style-name="T464">註：一、為避免秩序冊參賽人員姓名誤繕，報名表請繕打勿手寫，參加項目請打「</text:span><text:span text:style-name="T465">V</text:span><text:span text:style-name="T466">」號。</text:span></text:p>
      <text:p text:style-name="P467"><text:span text:style-name="T468"><text:s text:c="4"/></text:span><text:span text:style-name="T469">二、</text:span><text:span text:style-name="T470">各單位每項限報三人，每人限參加二項</text:span><text:span text:style-name="T471">(</text:span><text:span text:style-name="T472">不含</text:span><text:span text:style-name="T473">400M</text:span><text:span text:style-name="T474">接力項目</text:span><text:span text:style-name="T475">)</text:span><text:span text:style-name="T476">；</text:span><text:span text:style-name="T477">參加</text:span><text:span text:style-name="T478">3000M</text:span><text:span text:style-name="T479">者請務必填寫手機號碼以利聯絡預賽事宜，</text:span><text:span text:style-name="T480">400M</text:span><text:span text:style-name="T481">接力項目</text:span><text:span text:style-name="T482">(</text:span><text:span text:style-name="T483">四人</text:span><text:span text:style-name="T484">)</text:span><text:span text:style-name="T485">僅可報名一隊</text:span><text:span text:style-name="T486">。</text:span></text:p>
      <text:p text:style-name="P487"><text:span text:style-name="T488"><text:s text:c="4"/></text:span><text:span text:style-name="T489">三、本表於請於</text:span><text:span text:style-name="T490">107</text:span><text:span text:style-name="T491">年</text:span><text:span text:style-name="T492">11</text:span><text:span text:style-name="T493">月</text:span><text:span text:style-name="T494">23</text:span><text:span text:style-name="T495">日（星期五）下午五</text:span><text:span text:style-name="T496">時前</text:span><text:span text:style-name="T497">送交體育室羅明雪小姐。</text:span></text:p>
      <text:p text:style-name="P498"><text:span text:style-name="T499">單位主管簽名：</text:span><text:span text:style-name="T500">___________<text:s/></text:span><text:span text:style-name="T501">校運會負責</text:span><text:span text:style-name="T502">人：</text:span><text:span text:style-name="T503">________ <text:s text:c="3"/></text:span><text:span text:style-name="T504">電話：</text:span><text:span text:style-name="T505">___</text:span><text:span text:style-name="T506"><text:s text:c="8"/></text:span></text:p>
      <text:p text:style-name="P507"/>
      <text:p text:style-name="P508"/>
      <text:p text:style-name="P509"/>
      <text:soft-page-break/>
      <text:p text:style-name="P510"><text:span text:style-name="T511">國立臺北科技大學</text:span><text:span text:style-name="T512">108</text:span><text:span text:style-name="T513">年度運動大會</text:span></text:p>
      <text:p text:style-name="P514">徑賽女生組運動員報名表</text:p>
      <text:p text:style-name="P515"><text:span text:style-name="T516"><text:s text:c="7"/></text:span><text:span text:style-name="T517">單位名稱：</text:span><text:span text:style-name="T518">_______</text:span><text:span text:style-name="T519">系所</text:span><text:span text:style-name="T520"><text:s text:c="5"/></text:span><text:span text:style-name="T521">領隊（系主任）：</text:span><text:span text:style-name="T522">________ <text:s text:c="2"/></text:span><text:span text:style-name="T523">指導：</text:span><text:span text:style-name="T524">________(</text:span><text:span text:style-name="T525">必填</text:span><text:span text:style-name="T526">)</text:span></text:p>
      <text:p text:style-name="P527"><text:span text:style-name="T528"><text:s text:c="7"/></text:span><text:span text:style-name="T529">管</text:span><text:span text:style-name="T530"><text:s text:c="4"/></text:span><text:span text:style-name="T531">理：</text:span><text:span text:style-name="T532">_______ (</text:span><text:span text:style-name="T533">必填</text:span><text:span text:style-name="T534">) <text:s text:c="2"/></text:span><text:span text:style-name="T535">隊長：</text:span><text:span text:style-name="T536">___________(</text:span><text:span text:style-name="T537">必填</text:span><text:span text:style-name="T538">)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3" table:number-rows-spanned="2">
            <text:p text:style-name="P550"><text:span text:style-name="T551">項</text:span><text:span text:style-name="T552"><text:s text:c="4"/></text:span><text:span text:style-name="T553">目</text:span></text:p>
          </table:table-cell>
          <table:covered-table-cell/>
          <table:covered-table-cell/>
          <table:table-cell table:style-name="TableCell554" table:number-columns-spanned="5">
            <text:p text:style-name="P555"><text:span text:style-name="T556">徑</text:span><text:span text:style-name="T557"><text:s text:c="5"/></text:span><text:span text:style-name="T558">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covered-table-cell/>
          <table:table-cell table:style-name="TableCell561" table:number-columns-spanned="4">
            <text:p text:style-name="P562"><text:span text:style-name="T563">個</text:span><text:span text:style-name="T564"><text:s text:c="4"/></text:span><text:span text:style-name="T565">人</text:span></text:p>
          </table:table-cell>
          <table:covered-table-cell/>
          <table:covered-table-cell/>
          <table:covered-table-cell/>
          <table:table-cell table:style-name="TableCell566">
            <text:p text:style-name="P567"><text:span text:style-name="T568">接</text:span><text:span text:style-name="T569"><text:s/></text:span><text:span text:style-name="T570">力</text:span></text:p>
          </table:table-cell>
        </table:table-row>
        <table:table-row table:style-name="TableRow571">
          <table:table-cell table:style-name="TableCell572">
            <text:p text:style-name="P573"><text:span text:style-name="T574">編號</text:span></text:p>
          </table:table-cell>
          <table:table-cell table:style-name="TableCell575">
            <text:p text:style-name="P576"><text:span text:style-name="T577">姓</text:span><text:span text:style-name="T578"><text:s text:c="5"/></text:span><text:span text:style-name="T579">名</text:span></text:p>
          </table:table-cell>
          <table:table-cell table:style-name="TableCell580">
            <text:p text:style-name="P581"><text:span text:style-name="T582">班</text:span><text:span text:style-name="T583"><text:s text:c="6"/></text:span><text:span text:style-name="T584">級</text:span></text:p>
          </table:table-cell>
          <table:table-cell table:style-name="TableCell585">
            <text:p text:style-name="P586">80M</text:p>
          </table:table-cell>
          <table:table-cell table:style-name="TableCell587">
            <text:p text:style-name="P588">200M</text:p>
          </table:table-cell>
          <table:table-cell table:style-name="TableCell589">
            <text:p text:style-name="P590">400M</text:p>
          </table:table-cell>
          <table:table-cell table:style-name="TableCell591">
            <text:p text:style-name="P592">1500M</text:p>
          </table:table-cell>
          <table:table-cell table:style-name="TableCell593">
            <text:p text:style-name="P594">400M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內文"><text:span text:style-name="T884"><text:s text:c="3"/></text:span><text:span text:style-name="T885">註：一、為避免秩序冊參賽人員姓名誤繕，報名表請繕打勿手寫，參加項目請打「</text:span><text:span text:style-name="T886">V</text:span><text:span text:style-name="T887">」號。</text:span></text:p>
      <text:p text:style-name="P888"><text:span text:style-name="T889"><text:s text:c="7"/></text:span><text:span text:style-name="T890">二、</text:span><text:span text:style-name="T891">各單位每項限報三人，每人限參加二項</text:span><text:span text:style-name="T892">(</text:span><text:span text:style-name="T893">不含</text:span><text:span text:style-name="T894">400M</text:span><text:span text:style-name="T895">接力項目</text:span><text:span text:style-name="T896">)</text:span><text:span text:style-name="T897">；</text:span><text:span text:style-name="T898">400M</text:span><text:span text:style-name="T899">接力項目</text:span><text:span text:style-name="T900">(</text:span><text:span text:style-name="T901">四人</text:span><text:span text:style-name="T902">)</text:span><text:span text:style-name="T903">僅可報名一隊</text:span><text:span text:style-name="T904">。</text:span></text:p>
      <text:p text:style-name="內文"><text:span text:style-name="T905"><text:s text:c="7"/></text:span><text:span text:style-name="T906">三、本表於請於</text:span><text:span text:style-name="T907">107</text:span><text:span text:style-name="T908">年</text:span><text:span text:style-name="T909">11</text:span><text:span text:style-name="T910">月</text:span><text:span text:style-name="T911">23</text:span><text:span text:style-name="T912">日（星期三）下午五時前</text:span><text:span text:style-name="T913">送交體育室羅明雪小姐。</text:span></text:p>
      <text:p text:style-name="P914"/>
      <text:p text:style-name="P915"><text:span text:style-name="T916"><text:s/></text:span><text:span text:style-name="T917">單位主管簽名：</text:span><text:span text:style-name="T918">______</text:span><text:span text:style-name="T919"><text:s text:c="2"/></text:span><text:span text:style-name="T920">_</text:span><text:span text:style-name="T921">校運會負責人</text:span><text:span text:style-name="T922">：</text:span><text:span text:style-name="T923"><text:s text:c="11"/></text:span><text:span text:style-name="T924">手機號碼：</text:span><text:span text:style-name="T925">______</text:span><text:span text:style-name="T926"><text:s text:c="2"/></text:span><text:span text:style-name="T927">_</text:span><text:span text:style-name="T928"><text:s text:c="18"/></text:span><text:span text:style-name="T929"><text:s text:c="23"/></text:span></text:p>
      <text:p text:style-name="P930"/>
      <text:soft-page-break/>
      <text:p text:style-name="P931"><text:span text:style-name="T932">國立臺北科技大學</text:span><text:span text:style-name="T933">108</text:span><text:span text:style-name="T934">年度運動大會競賽報名表</text:span></text:p>
      <text:p text:style-name="P935"><text:span text:style-name="T936">單位名稱：</text:span><text:span text:style-name="T937"><text:s text:c="13"/></text:span><text:span text:style-name="T938"><text:s text:c="8"/></text:span></text:p>
      <text:p text:style-name="P939"><text:span text:style-name="T940">單位主管（系主任、進修部、進修學院主任）簽名：</text:span><text:span text:style-name="T941"><text:s text:c="12"/></text:span></text:p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一、運動員創意進場</text:p>
          </table:table-cell>
          <table:table-cell table:style-name="TableCell948">
            <text:p text:style-name="P949">（一）是否參加（請打勾），參加者請續填寫（二）：</text:p>
            <text:p text:style-name="P950"><text:s text:c="6"/>□是</text:p>
            <text:p text:style-name="P951"><text:s text:c="6"/>□否</text:p>
            <text:p text:style-name="P952">（二）是否自備音樂：</text:p>
            <text:p text:style-name="P953"><text:s text:c="6"/>□是，請填聯絡人姓名及手機：</text:p>
            <text:p text:style-name="P954"><text:span text:style-name="T955"><text:s text:c="12"/></text:span><text:span text:style-name="T956">姓名：</text:span><text:span text:style-name="T957"><text:s text:c="12"/></text:span><text:span text:style-name="T958">手機：</text:span><text:span text:style-name="T959"><text:s text:c="12"/></text:span></text:p>
            <text:p text:style-name="P960"><text:span text:style-name="T961">【如自備音樂，請於</text:span><text:span text:style-name="T962">108</text:span><text:span text:style-name="T963">年</text:span><text:span text:style-name="T964">3</text:span><text:span text:style-name="T965">月</text:span><text:span text:style-name="T966">8</text:span><text:span text:style-name="T967">日（星期五）前以</text:span><text:span text:style-name="T968">MP3</text:span><text:span text:style-name="T969">送體育室彙整，</text:span><text:span text:style-name="T970">音樂時間請務必控制在</text:span><text:span text:style-name="T971">1</text:span><text:span text:style-name="T972">分鐘以內</text:span><text:span text:style-name="T973">】</text:span><text:span text:style-name="T974"><text:s/></text:span><text:span text:style-name="T975"><text:s text:c="6"/></text:span></text:p>
            <text:p text:style-name="P976"><text:s text:c="6"/>□否</text:p>
          </table:table-cell>
        </table:table-row>
        <table:table-row table:style-name="TableRow977">
          <table:table-cell table:style-name="TableCell978">
            <text:p text:style-name="P979">二、啦啦舞競賽</text:p>
            <text:p text:style-name="P980"><text:span text:style-name="T981">【第一名加頒獎金</text:span><text:span text:style-name="T982">20,000</text:span><text:span text:style-name="T983">元、第二名獎金</text:span><text:span text:style-name="T984">10,000</text:span><text:span text:style-name="T985">元、第三名獎金</text:span><text:span text:style-name="T986">5,000</text:span><text:span text:style-name="T987">元。】</text:span></text:p>
          </table:table-cell>
          <table:table-cell table:style-name="TableCell988">
            <text:p text:style-name="P989">（一）是否參加（請打勾），參加者請續填寫（二）：</text:p>
            <text:p text:style-name="P990"><text:s text:c="6"/>□是</text:p>
            <text:p text:style-name="P991"><text:s text:c="6"/>□否</text:p>
            <text:p text:style-name="P992">（二）請填聯絡人姓名及手機：</text:p>
            <text:p text:style-name="P993"><text:span text:style-name="T994"><text:s text:c="7"/></text:span><text:span text:style-name="T995">姓名：</text:span><text:span text:style-name="T996"><text:s text:c="12"/></text:span><text:span text:style-name="T997">手機：</text:span><text:span text:style-name="T998"><text:s text:c="12"/></text:span></text:p>
            <text:p text:style-name="P999"><text:span text:style-name="T1000">【音樂請於</text:span><text:span text:style-name="T1001">108</text:span><text:span text:style-name="T1002">年</text:span><text:span text:style-name="T1003">3</text:span><text:span text:style-name="T1004">月</text:span><text:span text:style-name="T1005">8</text:span><text:span text:style-name="T1006">日（星期五）前以</text:span><text:span text:style-name="T1007">MP3</text:span><text:span text:style-name="T1008">送體育室彙整】</text:span><text:span text:style-name="T1009"><text:s text:c="7"/></text:span></text:p>
          </table:table-cell>
        </table:table-row>
        <table:table-row table:style-name="TableRow1010">
          <table:table-cell table:style-name="TableCell1011">
            <text:p text:style-name="P1012">三、女生組1200M大隊接力</text:p>
          </table:table-cell>
          <table:table-cell table:style-name="TableCell1013">
            <text:p text:style-name="P1014">以系為單位，每單位12人，是否參加（請打勾）：</text:p>
            <text:p text:style-name="P1015">□是</text:p>
            <text:p text:style-name="P1016">□否</text:p>
          </table:table-cell>
        </table:table-row>
        <table:table-row table:style-name="TableRow1017">
          <table:table-cell table:style-name="TableCell1018">
            <text:p text:style-name="P1019">四、公開組4000M大隊接力(進修部及四年級男生組)</text:p>
          </table:table-cell>
          <table:table-cell table:style-name="TableCell1020">
            <text:p text:style-name="P1021">進修部組成一單位、四年級男生組以班為單位，可自由組隊參加，每隊20人，報名及比賽棄權時，不滿3隊改為表演賽。是否參加（請打勾）：</text:p>
            <text:p text:style-name="P1022">□是</text:p>
            <text:p text:style-name="P1023"><text:span text:style-name="T1024">□</text:span><text:span text:style-name="T1025">否</text:span></text:p>
          </table:table-cell>
        </table:table-row>
      </table:table>
      <text:p text:style-name="P1026">備註：</text:p>
      <text:p text:style-name="P1027"><text:span text:style-name="T1028">本表請務必於</text:span><text:span text:style-name="T1029">107</text:span><text:span text:style-name="T1030">年</text:span><text:span text:style-name="T1031">11</text:span><text:span text:style-name="T1032">月</text:span><text:span text:style-name="T1033">23</text:span><text:span text:style-name="T1034">日（星期五）下午五時前</text:span><text:span text:style-name="T1035">送體育室羅明雪小姐（分機</text:span><text:span text:style-name="T1036">3302</text:span><text:span text:style-name="T1037">）彙辦。</text:span></text:p>
      <text:p text:style-name="內文"><text:span text:style-name="T1038"><text:s text:c="8"/></text:span><text:span text:style-name="T1039">校運會負責人</text:span><text:span text:style-name="T1040">：</text:span><text:span text:style-name="T1041">________</text:span><text:span text:style-name="T1042"><text:s text:c="2"/>_</text:span><text:span text:style-name="T1043">__ <text:s text:c="2"/></text:span><text:span text:style-name="T1044">聯絡</text:span><text:span text:style-name="T1045">電話：</text:span><text:span text:style-name="T1046">_______</text:span><text:span text:style-name="T1047">_ <text:s text:c="2"/>_<text:s/></text:span><text:span text:style-name="T1048"><text:s text:c="2"/></text:span><text:span text:style-name="T1049"><text:s/></text:span></text:p>
      <text:p text:style-name="P1050"/>
      <text:p text:style-name="P1051"/>
      <text:p text:style-name="P1052"/>
      <text:soft-page-break/>
      <text:p text:style-name="P1053"><text:span text:style-name="T1054">國立臺北科技大學</text:span><text:span text:style-name="T1055">108</text:span><text:span text:style-name="T1056">年度運動大會趣味競賽報名表</text:span></text:p>
      <text:p text:style-name="P1057"><text:span text:style-name="T1058">單位名稱：</text:span><text:span text:style-name="T1059"><text:s text:c="13"/></text:span><text:span text:style-name="T1060"><text:s text:c="10"/></text:span><text:span text:style-name="T1061">單位主管簽名：</text:span><text:span text:style-name="T1062"><text:s text:c="12"/>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比賽項目</text:p>
          </table:table-cell>
          <table:table-cell table:style-name="TableCell1074" table:number-columns-spanned="6">
            <text:p text:style-name="P1075">參賽人員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rows-spanned="5">
            <text:list text:style-name="LFO2" text:continue-numbering="true">
              <text:list-item>
                <text:p text:style-name="P1078">同步三人行</text:p>
              </text:list-item>
            </text:list>
            <text:p text:style-name="P1079"><text:s text:c="5"/>（報名22人，參賽18人）</text:p>
          </table:table-cell>
          <table:table-cell table:style-name="TableCell1080">
            <text:p text:style-name="P1081">姓名</text:p>
          </table:table-cell>
          <table:table-cell table:style-name="TableCell1082">
            <text:p text:style-name="P1083">姓名</text:p>
          </table:table-cell>
          <table:table-cell table:style-name="TableCell1084">
            <text:p text:style-name="P1085">姓名</text:p>
          </table:table-cell>
          <table:table-cell table:style-name="TableCell1086">
            <text:p text:style-name="P1087">姓名</text:p>
          </table:table-cell>
          <table:table-cell table:style-name="TableCell1088">
            <text:p text:style-name="P1089">姓名</text:p>
          </table:table-cell>
          <table:table-cell table:style-name="TableCell1090">
            <text:p text:style-name="P1091">姓名</text:p>
          </table:table-cell>
        </table:table-row>
        <table:table-row table:style-name="TableRow1092">
          <table:covered-table-cell>
            <text:list text:style-name="LFO2" text:continue-numbering="true">
              <text:list-item>
                <text:p text:style-name="P1093"/>
              </text:list-item>
            </text:list>
          </table:covered-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list text:style-name="LFO2" text:continue-numbering="true">
              <text:list-item>
                <text:p text:style-name="P1107"/>
              </text:list-item>
            </text:list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list text:style-name="LFO2" text:continue-numbering="true">
              <text:list-item>
                <text:p text:style-name="P1121"/>
              </text:list-item>
            </text:list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list text:style-name="LFO2" text:continue-numbering="true">
              <text:list-item>
                <text:p text:style-name="P1135"/>
              </text:list-item>
            </text:list>
          </table:covered-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rows-spanned="5">
            <text:list text:style-name="LFO2" text:continue-numbering="true">
              <text:list-item>
                <text:p text:style-name="P1150">同心協力齊躍進</text:p>
              </text:list-item>
            </text:list>
            <text:p text:style-name="P1151"><text:s text:c="5"/>（報名24人，參賽20人）</text:p>
          </table:table-cell>
          <table:table-cell table:style-name="TableCell1152">
            <text:p text:style-name="P1153">姓名</text:p>
          </table:table-cell>
          <table:table-cell table:style-name="TableCell1154">
            <text:p text:style-name="P1155">姓名</text:p>
          </table:table-cell>
          <table:table-cell table:style-name="TableCell1156">
            <text:p text:style-name="P1157">姓名</text:p>
          </table:table-cell>
          <table:table-cell table:style-name="TableCell1158">
            <text:p text:style-name="P1159">姓名</text:p>
          </table:table-cell>
          <table:table-cell table:style-name="TableCell1160">
            <text:p text:style-name="P1161">姓名</text:p>
          </table:table-cell>
          <table:table-cell table:style-name="TableCell1162">
            <text:p text:style-name="P1163">姓名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rows-spanned="6">
            <text:list text:style-name="LFO2" text:continue-numbering="true">
              <text:list-item>
                <text:p text:style-name="P1222">環環相扣</text:p>
              </text:list-item>
            </text:list>
            <text:p text:style-name="P1223">（報名25人，參賽20人）</text:p>
          </table:table-cell>
          <table:table-cell table:style-name="TableCell1224">
            <text:p text:style-name="P1225">姓名</text:p>
          </table:table-cell>
          <table:table-cell table:style-name="TableCell1226">
            <text:p text:style-name="P1227">姓名</text:p>
          </table:table-cell>
          <table:table-cell table:style-name="TableCell1228">
            <text:p text:style-name="P1229">姓名</text:p>
          </table:table-cell>
          <table:table-cell table:style-name="TableCell1230">
            <text:p text:style-name="P1231">姓名</text:p>
          </table:table-cell>
          <table:table-cell table:style-name="TableCell1232">
            <text:p text:style-name="P1233">姓名</text:p>
          </table:table-cell>
          <table:table-cell table:style-name="TableCell1234">
            <text:p text:style-name="P1235">姓名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rows-spanned="4">
            <text:list text:style-name="LFO2" text:continue-numbering="true">
              <text:list-item>
                <text:p text:style-name="P1308">追趕跑跳碰</text:p>
              </text:list-item>
            </text:list>
            <text:p text:style-name="P1309">（報名15人，參賽10人）</text:p>
          </table:table-cell>
          <table:table-cell table:style-name="TableCell1310">
            <text:p text:style-name="P1311">姓名</text:p>
          </table:table-cell>
          <table:table-cell table:style-name="TableCell1312">
            <text:p text:style-name="P1313">姓名</text:p>
          </table:table-cell>
          <table:table-cell table:style-name="TableCell1314">
            <text:p text:style-name="P1315">姓名</text:p>
          </table:table-cell>
          <table:table-cell table:style-name="TableCell1316">
            <text:p text:style-name="P1317">姓名</text:p>
          </table:table-cell>
          <table:table-cell table:style-name="TableCell1318">
            <text:p text:style-name="P1319">姓名</text:p>
          </table:table-cell>
          <table:table-cell table:style-name="TableCell1320">
            <text:p text:style-name="P1321">姓名</text:p>
          </table:table-cell>
        </table:table-row>
        <table:table-row table:style-name="TableRow1322">
          <table:covered-table-cell>
            <text:list text:style-name="LFO2" text:continue-numbering="true">
              <text:list-item>
                <text:p text:style-name="P1323"/>
              </text:list-item>
            </text:list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list text:style-name="LFO2" text:continue-numbering="true">
              <text:list-item>
                <text:p text:style-name="P1337"/>
              </text:list-item>
            </text:list>
          </table:covered-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list text:style-name="LFO2" text:continue-numbering="true">
              <text:list-item>
                <text:p text:style-name="P1351"/>
              </text:list-item>
            </text:list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rows-spanned="6">
            <text:list text:style-name="LFO2" text:continue-numbering="true">
              <text:list-item>
                <text:p text:style-name="P1366">迴轉壽司</text:p>
              </text:list-item>
            </text:list>
            <text:p text:style-name="P1367"><text:s text:c="5"/>（報名30人，參賽24人）</text:p>
          </table:table-cell>
          <table:table-cell table:style-name="TableCell1368">
            <text:p text:style-name="P1369">姓名</text:p>
          </table:table-cell>
          <table:table-cell table:style-name="TableCell1370">
            <text:p text:style-name="P1371">姓名</text:p>
          </table:table-cell>
          <table:table-cell table:style-name="TableCell1372">
            <text:p text:style-name="P1373">姓名</text:p>
          </table:table-cell>
          <table:table-cell table:style-name="TableCell1374">
            <text:p text:style-name="P1375">姓名</text:p>
          </table:table-cell>
          <table:table-cell table:style-name="TableCell1376">
            <text:p text:style-name="P1377">姓名</text:p>
          </table:table-cell>
          <table:table-cell table:style-name="TableCell1378">
            <text:p text:style-name="P1379">姓名</text:p>
          </table:table-cell>
        </table:table-row>
        <table:table-row table:style-name="TableRow1380">
          <table:covered-table-cell>
            <text:list text:style-name="LFO2" text:continue-numbering="true">
              <text:list-item>
                <text:p text:style-name="P1381"/>
              </text:list-item>
            </text:list>
          </table:covered-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list text:style-name="LFO2" text:continue-numbering="true">
              <text:list-item>
                <text:p text:style-name="P1395"/>
              </text:list-item>
            </text:list>
          </table:covered-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list text:style-name="LFO2" text:continue-numbering="true">
              <text:list-item>
                <text:p text:style-name="P1409"/>
              </text:list-item>
            </text:list>
          </table:covered-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list text:style-name="LFO2" text:continue-numbering="true">
              <text:list-item>
                <text:p text:style-name="P1423"/>
              </text:list-item>
            </text:list>
          </table:covered-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list text:style-name="LFO2" text:continue-numbering="true">
              <text:list-item>
                <text:p text:style-name="P1437"/>
              </text:list-item>
            </text:list>
          </table:covered-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><text:span text:style-name="T1451">備註：</text:span><text:span text:style-name="T1452">本年度運動大會學生團體趣味競賽所有項目各單位均須參加，未參加項目扣單位精神總錦標分數。</text:span><text:span text:style-name="T1453">本表請務必於</text:span><text:span text:style-name="T1454">107</text:span><text:span text:style-name="T1455">年</text:span><text:span text:style-name="T1456">11</text:span><text:span text:style-name="T1457">月</text:span><text:span text:style-name="T1458">23</text:span><text:span text:style-name="T1459">日（星期三）下午五時</text:span><text:span text:style-name="T1460">前</text:span><text:span text:style-name="T1461">送體育室彙辦。</text:span></text:p>
      <text:p text:style-name="內文"><text:span text:style-name="T1462"><text:s text:c="9"/></text:span><text:span text:style-name="T1463"><text:s/></text:span><text:span text:style-name="T1464">校運會負責人</text:span><text:span text:style-name="T1465">：</text:span><text:span text:style-name="T1466">________</text:span><text:span text:style-name="T1467"><text:s text:c="2"/>_</text:span><text:span text:style-name="T1468">__ <text:s text:c="8"/></text:span><text:span text:style-name="T1469">電話：</text:span><text:span text:style-name="T1470">_______</text:span><text:span text:style-name="T1471">_ <text:s text:c="2"/>_<text:s/></text:span><text:span text:style-name="T14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 style:auto-update="true">
      <style:paragraph-properties style:snap-to-layout-grid="false" fo:text-align="center" fo:margin-top="0.0354in" fo:line-height="0.4166in"/>
      <style:text-properties fo:font-weight="bold" style:font-weight-asian="bold" fo:font-size="24pt" style:font-size-asian="24pt" style:font-size-complex="2pt" fo:hyphenate="false"/>
    </style:style>
    <style:style style:name="一" style:display-name="一、" style:family="paragraph" style:parent-style-name="內文" style:auto-update="true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一0" style:display-name="(一)" style:family="paragraph" style:parent-style-name="一" style:auto-update="true">
      <style:paragraph-properties fo:margin-top="0.0708in" fo:margin-bottom="0.0708in" fo:margin-left="0.9333in" fo:text-indent="-0.4666in">
        <style:tab-stops/>
      </style:paragraph-properties>
      <style:text-properties fo:hyphenate="false"/>
    </style:style>
    <style:style style:name="一說明" style:display-name="(一)說明" style:family="paragraph" style:parent-style-name="一0" style:auto-update="true">
      <style:paragraph-properties fo:margin-left="1.5916in" fo:text-indent="-1.1263in">
        <style:tab-stops/>
      </style:paragraph-properties>
      <style:text-properties fo:hyphenate="false"/>
    </style:style>
    <style:style style:name="大標0" style:display-name="大標２" style:family="paragraph" style:parent-style-name="大標" style:auto-update="true">
      <style:paragraph-properties fo:margin-top="0in" fo:margin-bottom="0.3569in"/>
      <style:text-properties fo:hyphenate="false"/>
    </style:style>
    <style:style style:name="一O7" style:display-name="(一)O7" style:family="paragraph" style:parent-style-name="一0" style:auto-update="true">
      <style:paragraph-properties fo:margin-left="2.0055in" fo:text-indent="-1.5555in">
        <style:tab-stops/>
      </style:paragraph-properties>
      <style:text-properties fo:hyphenate="false"/>
    </style:style>
    <style:style style:name="S9" style:display-name="S9" style:family="paragraph" style:parent-style-name="一O7" style:auto-update="true">
      <style:paragraph-properties fo:margin-left="3.5555in">
        <style:tab-stops/>
      </style:paragraph-properties>
      <style:text-properties fo:hyphenate="false"/>
    </style:style>
    <style:style style:name="E" style:display-name="※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0" style:display-name="1.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1" style:display-name="○1" style:family="paragraph" style:parent-style-name="內文" style:auto-update="true">
      <style:paragraph-properties style:snap-to-layout-grid="false" fo:text-align="justify" fo:margin-left="0.9152in" fo:text-indent="-0.2486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" style:display-name="1.文" style:family="paragraph" style:parent-style-name="內文" style:auto-update="true">
      <style:paragraph-properties style:snap-to-layout-grid="false" fo:text-align="justify" fo:margin-left="1.4513in" fo:text-indent="-0.7847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1" style:display-name="1文(1)" style:family="paragraph" style:parent-style-name="文" style:auto-update="true">
      <style:paragraph-properties fo:margin-left="0.9138in" fo:text-indent="-0.2486in">
        <style:tab-stops/>
      </style:paragraph-properties>
      <style:text-properties fo:hyphenate="false"/>
    </style:style>
    <style:style style:name="表標" style:display-name="表標" style:family="paragraph" style:parent-style-name="大標" style:auto-update="true">
      <style:paragraph-properties fo:margin-top="0in" fo:line-height="100%"/>
      <style:text-properties fo:font-size="19pt" style:font-size-asian="19pt" style:font-size-complex="19pt" fo:hyphenate="false"/>
    </style:style>
    <style:style style:name="表g" style:display-name="表g" style:family="paragraph" style:parent-style-name="E0" style:auto-update="true">
      <style:paragraph-properties fo:text-align="center" fo:margin-left="0in" fo:text-indent="0in">
        <style:tab-stops/>
      </style:paragraph-properties>
      <style:text-properties fo:font-size="14pt" style:font-size-asian="14pt" fo:hyphenate="false"/>
    </style:style>
    <style:style style:name="一中黑" style:display-name="(一)中黑" style:family="paragraph" style:parent-style-name="一0" style:auto-update="true">
      <style:paragraph-properties fo:margin-left="0.4986in" fo:text-indent="-0.1986in">
        <style:tab-stops/>
      </style:paragraph-properties>
      <style:text-properties fo:color="#000000" fo:hyphenate="false"/>
    </style:style>
    <style:style style:name="一字元" style:display-name="一、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字元0" style:display-name="(一) 字元" style:family="text" style:parent-style-name="一字元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說明字元" style:display-name="(一)說明 字元" style:family="text" style:parent-style-name="一字元0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" style:display-name="1. 字元" style:family="text" style:parent-style-name="一說明字元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0" style:display-name="※ 字元" style:family="text" style:parent-style-name="一說明字元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" style:display-name="註" style:family="paragraph" style:parent-style-name="一中黑" style:auto-update="true">
      <style:paragraph-properties fo:margin-left="0.3611in" fo:text-indent="-0.1944in">
        <style:tab-stops/>
      </style:paragraph-properties>
      <style:text-properties fo:font-weight="bold" style:font-weight-asian="bold" fo:font-size="14pt" style:font-size-asian="14pt" fo:hyphenate="false"/>
    </style:style>
    <style:style style:name="一中黑字元" style:display-name="(一)中黑 字元" style:family="text">
      <style:text-properties style:font-name="標楷體" style:font-name-asian="標楷體" style:font-name-complex="New Gulim" fo:color="#00000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字元" style:display-name="註 字元" style:family="text">
      <style:text-properties style:font-name="標楷體" style:font-name-asian="標楷體" style:font-name-complex="New Gulim" fo:font-weight="bold" style:font-weight-asian="bold" fo:color="#000000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大標字元" style:display-name="大標 字元" style:family="text">
      <style:text-properties style:font-name-asian="標楷體" fo:font-weight="bold" style:font-weight-asian="bold" style:letter-kerning="true" fo:font-size="24pt" style:font-size-asian="24pt" style:font-size-complex="2pt" fo:language="en" fo:country="US" style:language-asian="zh" style:country-asian="TW" style:language-complex="ar" style:country-complex="SA"/>
    </style:style>
    <style:style style:name="表標字元" style:display-name="表標 字元" style:family="text">
      <style:text-properties style:font-name-asian="標楷體" fo:font-weight="bold" style:font-weight-asian="bold" style:letter-kerning="true" fo:font-size="19pt" style:font-size-asian="19pt" style:font-size-complex="19pt" fo:language="en" fo:country="US" style:language-asian="zh" style:country-asian="TW" style:language-complex="ar" style:country-complex="SA"/>
    </style:style>
    <style:style style:name="表" style:display-name="表Ｓ０" style:family="paragraph" style:parent-style-name="表g" style:auto-update="true">
      <style:paragraph-properties fo:text-align="justify"/>
      <style:text-properties style:font-size-complex="14pt" fo:hyphenate="false"/>
    </style:style>
    <style:style style:name="H0" style:display-name="H0" style:family="paragraph" style:parent-style-name="註" style:auto-update="true">
      <style:text-properties fo:font-size="4pt" style:font-size-asian="4pt" fo:hyphenate="false"/>
    </style:style>
    <style:style style:name="表g字元" style:display-name="表g 字元" style:family="text">
      <style:text-properties style:font-name="標楷體" style:font-name-asian="標楷體" style:font-name-complex="New Gulim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表字元" style:display-name="表Ｓ０ 字元" style:family="text">
      <style:text-properties style:font-name="標楷體" style:font-name-asian="標楷體" style:font-name-complex="New Gulim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（１）" style:family="paragraph" style:parent-style-name="內文" style:auto-update="true">
      <style:paragraph-properties style:snap-to-layout-grid="false" fo:text-align="justify" fo:margin-left="1.027in" fo:text-indent="-0.3687in">
        <style:tab-stops/>
      </style:paragraph-properties>
      <style:text-properties style:font-name="標楷體" style:font-name-complex="New Gulim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中標" style:display-name="中標" style:family="paragraph" style:parent-style-name="表標" style:auto-update="true">
      <style:paragraph-properties fo:text-align="start"/>
      <style:text-properties fo:hyphenate="false"/>
    </style:style>
    <style:style style:name="S1" style:display-name="S1" style:family="paragraph" style:parent-style-name="一" style:auto-update="true">
      <style:paragraph-properties fo:margin-left="0.4986in" fo:text-indent="-0.4152in">
        <style:tab-stops/>
      </style:paragraph-properties>
      <style:text-properties fo:color="#000000" fo:hyphenate="false"/>
    </style:style>
    <style:style style:name="S2" style:display-name="S2" style:family="paragraph" style:parent-style-name="S1" style:auto-update="true">
      <style:paragraph-properties fo:margin-left="1.3125in" fo:text-indent="-1.3111in">
        <style:tab-stops/>
      </style:paragraph-properties>
      <style:text-properties fo:hyphenate="false"/>
    </style:style>
    <style:style style:name="S2o0" style:display-name="S2o0" style:family="paragraph" style:parent-style-name="S2" style:auto-update="true">
      <style:paragraph-properties fo:margin-left="0.7486in" fo:text-indent="-0.2486in">
        <style:tab-stops/>
      </style:paragraph-properties>
      <style:text-properties style:font-name-asian="Batang" style:use-window-font-color="true" fo:hyphenate="false"/>
    </style:style>
    <style:style style:name="s2O1" style:display-name="s2O1" style:family="paragraph" style:parent-style-name="S2o0" style:auto-update="true">
      <style:paragraph-properties fo:margin-left="0.5833in" fo:text-indent="-0.3333in">
        <style:tab-stops/>
      </style:paragraph-properties>
      <style:text-properties style:font-name-asian="標楷體" fo:hyphenate="false"/>
    </style:style>
    <style:style style:name="S1O5" style:display-name="S1O5" style:family="paragraph" style:parent-style-name="S1" style:auto-update="true">
      <style:paragraph-properties fo:margin-left="0.4326in" fo:text-indent="-0.4312in">
        <style:tab-stops/>
      </style:paragraph-properties>
      <style:text-properties fo:hyphenate="false"/>
    </style:style>
    <style:style style:name="O1" style:display-name="O1" style:family="paragraph" style:parent-style-name="一" style:auto-update="true">
      <style:paragraph-properties fo:margin-left="1.3333in" fo:text-indent="-1.3333in">
        <style:tab-stops/>
      </style:paragraph-properties>
      <style:text-properties fo:hyphenate="false"/>
    </style:style>
    <style:style style:name="s2-2" style:display-name="s2-2" style:family="paragraph" style:parent-style-name="S2" style:auto-update="true">
      <style:paragraph-properties fo:margin-left="0.5833in" fo:text-indent="-0.3333in">
        <style:tab-stops/>
      </style:paragraph-properties>
      <style:text-properties style:font-name-complex="MS Mincho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T2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9792in" svg:height="0.22361in" style:rel-width="scale" style:rel-height="scale"><draw:text-box><text:p text:style-name="頁尾"><text:span text:style-name="T2"><text:page-number text:fixed="false">5</text:page-number></text:span></text:p></draw:text-box><svg:title/><svg:desc/></draw:frame>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全校運動會報名注意事項</dc:title>
    <meta:initial-creator>a3662</meta:initial-creator>
    <dc:creator>abc</dc:creator>
    <meta:creation-date>2018-10-17T02:44:00Z</meta:creation-date>
    <dc:date>2018-10-18T00:46:00Z</dc:date>
    <meta:print-date>2018-10-17T02:39:00Z</meta:print-date>
    <meta:template xlink:href="Normal.dotm" xlink:type="simple"/>
    <meta:editing-cycles>3</meta:editing-cycles>
    <meta:editing-duration>PT240S</meta:editing-duration>
    <meta:document-statistic meta:page-count="5" meta:paragraph-count="6" meta:word-count="502" meta:character-count="3363" meta:row-count="23" meta:non-whitespace-character-count="2867"/>
  </office:meta>
</office:document-meta>
</file>