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break-before="page"/>
    </style:style>
    <style:style style:name="TableColumn35" style:family="table-column">
      <style:table-column-properties style:column-width="1.1875in"/>
    </style:style>
    <style:style style:name="TableColumn36" style:family="table-column">
      <style:table-column-properties style:column-width="0.2583in"/>
    </style:style>
    <style:style style:name="TableColumn37" style:family="table-column">
      <style:table-column-properties style:column-width="0.2611in"/>
    </style:style>
    <style:style style:name="TableColumn38" style:family="table-column">
      <style:table-column-properties style:column-width="0.293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0.2722in"/>
    </style:style>
    <style:style style:name="TableColumn41" style:family="table-column">
      <style:table-column-properties style:column-width="0.3097in"/>
    </style:style>
    <style:style style:name="TableColumn42" style:family="table-column">
      <style:table-column-properties style:column-width="0.2756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1.0569in"/>
    </style:style>
    <style:style style:name="TableColumn45" style:family="table-column">
      <style:table-column-properties style:column-width="0.2944in"/>
    </style:style>
    <style:style style:name="TableColumn46" style:family="table-column">
      <style:table-column-properties style:column-width="0.2666in"/>
    </style:style>
    <style:style style:name="TableColumn47" style:family="table-column">
      <style:table-column-properties style:column-width="0.2819in"/>
    </style:style>
    <style:style style:name="TableColumn48" style:family="table-column">
      <style:table-column-properties style:column-width="0.2812in"/>
    </style:style>
    <style:style style:name="TableColumn49" style:family="table-column">
      <style:table-column-properties style:column-width="0.2722in"/>
    </style:style>
    <style:style style:name="TableColumn50" style:family="table-column">
      <style:table-column-properties style:column-width="0.2722in"/>
    </style:style>
    <style:style style:name="TableColumn51" style:family="table-column">
      <style:table-column-properties style:column-width="0.3208in"/>
    </style:style>
    <style:style style:name="TableColumn52" style:family="table-column">
      <style:table-column-properties style:column-width="0.2604in"/>
    </style:style>
    <style:style style:name="Table34" style:family="table">
      <style:table-properties style:width="6.7166in" fo:margin-left="-0.1777in" table:align="left"/>
    </style:style>
    <style:style style:name="TableRow53" style:family="table-row">
      <style:table-row-properties style:min-row-height="0.477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385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1.5277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-0.0138in" fo:font-size="9pt" style:font-size-asian="9pt" style:font-size-complex="9pt"/>
    </style:style>
    <style:style style:name="T146" style:parent-style-name="預設段落字型" style:family="text">
      <style:text-properties style:font-name-asian="標楷體" style:font-weight-complex="bold" fo:letter-spacing="-0.0138in" fo:font-size="9pt" style:font-size-asian="9pt" style:font-size-complex="9pt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38i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1.075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本文縮排2" style:family="paragraph">
      <style:paragraph-properties style:snap-to-layout-grid="false" fo:text-align="justify" fo:line-height="0.25in" fo:margin-left="0in" fo:text-indent="0.0013in">
        <style:tab-stops>
          <style:tab-stop style:type="left" style:position="2.625in"/>
        </style:tab-stops>
      </style:paragraph-properties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" style:parent-style-name="本文縮排2" style:family="paragraph">
      <style:paragraph-properties style:snap-to-layout-grid="false" fo:text-align="justify" fo:line-height="0.25in" fo:margin-left="0.3597in" fo:text-indent="-0.1798in">
        <style:tab-stops>
          <style:tab-stop style:type="left" style:position="2.2652in"/>
        </style:tab-stops>
      </style:paragraph-properties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9" style:parent-style-name="本文縮排2" style:family="paragraph">
      <style:paragraph-properties style:snap-to-layout-grid="false" fo:line-height="0.25in" fo:margin-left="0in" fo:text-indent="0in">
        <style:tab-stops>
          <style:tab-stop style:type="left" style:position="2.625in"/>
        </style:tab-stops>
      </style:paragraph-properties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1" style:parent-style-name="本文縮排2" style:family="paragraph">
      <style:paragraph-properties style:snap-to-layout-grid="false" fo:line-height="0.25in" fo:margin-left="0in" fo:text-indent="0in">
        <style:tab-stops>
          <style:tab-stop style:type="left" style:position="2.625in"/>
        </style:tab-stops>
      </style:paragraph-properties>
    </style:style>
    <style:style style:name="P162" style:parent-style-name="本文縮排2" style:family="paragraph">
      <style:paragraph-properties style:snap-to-layout-grid="false" fo:line-height="0.25in" fo:margin-left="0in" fo:text-indent="0in">
        <style:tab-stops>
          <style:tab-stop style:type="left" style:position="2.625in"/>
        </style:tab-stops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812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2.1555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80" style:family="table-row">
      <style:table-row-properties style:min-row-height="1.1423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break-before="page" fo:text-align="center" fo:margin-left="-0.1965in" fo:margin-right="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6.6944in" style:use-optimal-column-width="false"/>
    </style:style>
    <style:style style:name="Table194" style:family="table">
      <style:table-properties style:width="6.6944in" fo:margin-left="-0.1763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8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02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05" style:parent-style-name="本文縮排2" style:family="paragraph">
      <style:paragraph-properties style:snap-to-layout-grid="false" fo:text-align="justify" fo:line-height="0.3472in" fo:margin-left="0in" fo:text-indent="0.0013in">
        <style:tab-stops>
          <style:tab-stop style:type="left" style:position="2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08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1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4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7" style:parent-style-name="本文縮排2" style:family="paragraph">
      <style:paragraph-properties style:snap-to-layout-grid="false" fo:text-align="center" fo:line-height="0.3472in" fo:margin-left="0in" fo:text-indent="0in">
        <style:tab-stops>
          <style:tab-stop style:type="left" style:position="2.6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0" style:parent-style-name="本文縮排2" style:family="paragraph">
      <style:paragraph-properties style:snap-to-layout-grid="false" fo:line-height="0.3472in">
        <style:tab-stops>
          <style:tab-stop style:type="left" style:position="1.7048in"/>
        </style:tab-stops>
      </style:paragraph-properties>
      <style:text-properties fo:color="#000080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3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2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8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1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4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7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0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3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472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9" style:parent-style-name="本文縮排2" style:family="paragraph">
      <style:paragraph-properties style:snap-to-layout-grid="false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2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5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8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1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4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7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0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73" style:parent-style-name="本文縮排2" style:family="paragraph">
      <style:paragraph-properties style:snap-to-layout-grid="false" fo:text-align="justify" fo:line-height="0.3472in" fo:margin-left="0in" fo:text-indent="0in">
        <style:tab-stops>
          <style:tab-stop style:type="left" style:position="2.625in"/>
        </style:tab-stops>
      </style:paragraph-properties>
    </style:style>
    <style:style style:name="P274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科技大學簡世豪教授體育獎學金設置辦法</text:p>
      <text:p text:style-name="內文"><text:span text:style-name="T2"><text:s text:c="42"/></text:span><text:span text:style-name="T3">104年6月11日修正通過</text:span></text:p>
      <text:p text:style-name="P4">第一條<text:s/>為獎勵體育優秀或清寒學生,特設置此獎學金(以下簡稱為本獎學金)。</text:p>
      <text:p text:style-name="P5">第二條<text:s/>本獎學金申請對象為國立臺北科技大學學生。</text:p>
      <text:p text:style-name="P6">第三條<text:s/>本獎學金名額定為每學年六名,其中至少半數為本校運動代表隊隊員。</text:p>
      <text:p text:style-name="P7"><text:span text:style-name="T8">第四條</text:span><text:span text:style-name="T9"><text:s/></text:span><text:span text:style-name="T10">本獎學金金額每名新台幣壹萬元,並依捐贈金額調整之</text:span><text:span text:style-name="T11">。</text:span></text:p>
      <text:p text:style-name="P12">第五條<text:s/>凡前學期學業成績及格,操行及體育成績平均80分以上之家境清寒或有突遭變故學生均得申請。</text:p>
      <text:p text:style-name="P13">第六條<text:s/>申請獎學金者應檢具左列文件：</text:p>
      <text:list text:style-name="LFO1" text:continue-numbering="true">
        <text:list-item>
          <text:p text:style-name="P14">獎學金申請書。</text:p>
        </text:list-item>
        <text:list-item>
          <text:p text:style-name="P15"><text:span text:style-name="T16">成績報告單</text:span><text:span text:style-name="T17">。</text:span></text:p>
        </text:list-item>
        <text:list-item>
          <text:p text:style-name="P18"><text:span text:style-name="T19">在學證明(或學生證影本</text:span><text:span text:style-name="T20">)。</text:span></text:p>
        </text:list-item>
        <text:list-item>
          <text:p text:style-name="P21"><text:span text:style-name="T22">運動代表隊教練推薦書</text:span><text:span text:style-name="T23">。</text:span></text:p>
        </text:list-item>
        <text:list-item>
          <text:p text:style-name="P24"><text:span text:style-name="T25">清寒證明</text:span><text:span text:style-name="T26">。</text:span></text:p>
        </text:list-item>
        <text:list-item>
          <text:p text:style-name="P27"><text:span text:style-name="T28">家境概況自述表</text:span><text:span text:style-name="T29">。</text:span></text:p>
        </text:list-item>
      </text:list>
      <text:p text:style-name="P30">第七條<text:s/>國立臺北科技大學體育室受託成立委員會受理申請及審核。</text:p>
      <text:p text:style-name="P31">第八條<text:s/>本獎學金受託辦理者得為審核,捐贈者保有最終審核權。</text:p>
      <text:p text:style-name="P32">第九條<text:s/>本辦法未盡事宜,由委員會徵得捐贈者同意後,修正之。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8">
            <text:p text:style-name="P55">國立台北科技大學<text:s text:c="3"/>學年度第二學期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獎學金編號</text:p>
          </table:table-cell>
          <table:table-cell table:style-name="TableCell59" table:number-columns-spanned="4">
            <text:p text:style-name="P60">D26013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獎學金名稱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簡世豪教授體育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班級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學號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>姓名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聯絡電話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>E-MAIL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業成績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操行成績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>體育成績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郵局局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—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郵局帳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—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運動代表隊或社團經歷</text:p>
            <text:p text:style-name="P144"><text:span text:style-name="T145">（</text:span><text:span text:style-name="T146">含學生自治會、系學會、班級幹部、參加社團</text:span><text:span text:style-name="T147">）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家<text:s/>庭<text:s/>概<text:s/>況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>★全戶總人口數：<text:span text:style-name="T155"><text:s text:c="4"/></text:span>人</text:p>
            <text:p text:style-name="P156">工作人口數：<text:span text:style-name="T157"><text:s text:c="4"/></text:span>人，就學人口數：<text:span text:style-name="T158"><text:s text:c="4"/></text:span>人</text:p>
            <text:p text:style-name="P159">★家庭狀況<text:span text:style-name="T160">(無則免勾選)</text:span></text:p>
            <text:p text:style-name="P161">□家境清寒□家庭突遭變故□特殊境遇家庭□失業家庭</text:p>
            <text:p text:style-name="P162">□單親家庭□貧困之高危險家庭□其他<text:span text:style-name="T16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繳<text:s/>驗<text:s/>證<text:s/>件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■學生證影本■前學期成績單■自述表■社團經歷證明</text:p>
            <text:p text:style-name="P169">■家庭概況相關證明(清寒證明或低收入戶證明或殘障手冊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8">
            <text:p text:style-name="P172"><text:span text:style-name="T173">運動代表隊教練或</text:span><text:span text:style-name="T174">指導老師</text:span><text:span text:style-name="T175">推薦</text:span><text:span text:style-name="T176">（</text:span><text:span text:style-name="T177">學生表現</text:span><text:span text:style-name="T178">）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8">
            <text:p text:style-name="P182">系所推薦核章(運動代表隊請體育室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3"><text:span text:style-name="T184">申</text:span><text:span text:style-name="T185"><text:s/></text:span><text:span text:style-name="T186">請</text:span><text:span text:style-name="T187"><text:s/></text:span><text:span text:style-name="T188">人</text:span><text:span text:style-name="T189"><text:s/></text:span><text:span text:style-name="T190">自</text:span><text:span text:style-name="T191"><text:s/></text:span><text:span text:style-name="T192">述</text:span><text:span text:style-name="T193"><text:s/>表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家庭概況及經濟概述：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社團或運動代表隊經</text:span><text:span text:style-name="T225">歷概述：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學習情形及其他補充說明：</text:p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0.8861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簡世豪教授體育獎學金設計辦法</dc:title>
    <meta:initial-creator>CC</meta:initial-creator>
    <dc:creator>user</dc:creator>
    <meta:creation-date>2018-10-18T02:20:00Z</meta:creation-date>
    <dc:date>2018-10-18T02:20:00Z</dc:date>
    <meta:print-date>2015-01-27T02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23" meta:row-count="6" meta:non-whitespace-character-count="787"/>
  </office:meta>
</office:document-meta>
</file>