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margin-bottom="0.1111in" fo:line-height="150%"/>
      <style:text-properties style:font-name="標楷體" style:font-name-asian="標楷體" style:font-size-complex="12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4.2548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min-row-height="0.8659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" style:family="table-row">
      <style:table-row-properties style:min-row-height="0.865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 style:min-row-height="0.865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865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7" style:family="table-row">
      <style:table-row-properties style:min-row-height="0.865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865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台北科技大學課餘時間運動器材申請單</text:p>
      <text:p text:style-name="P2"/>
      <text:p text:style-name="P3">申請日期： <text:s/>年 <text:s/>月 <text:s/>日<text:s text:c="2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借用器材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借用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歸還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借用人</text:p>
          </table:table-cell>
          <table:table-cell table:style-name="TableCell30">
            <text:p text:style-name="P31">姓名：</text:p>
            <text:p text:style-name="P32">班級：</text:p>
            <text:p text:style-name="P33">電話：</text:p>
          </table:table-cell>
        </table:table-row>
        <table:table-row table:style-name="TableRow34">
          <table:table-cell table:style-name="TableCell35">
            <text:p text:style-name="P36">體育室核章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註：一、借用班級務必將本表逐一填寫清楚否則一概不借。</text:p>
      <text:p text:style-name="P41"><text:s text:c="4"/>二、借用器材請按時歸還，如果損壞則照價賠償學生不得異議。</text:p>
      <text:p text:style-name="P42"><text:s text:c="4"/>三、借用器材時請一律使用學生證借用，並於一周前提出申請。</text:p>
      <text:p text:style-name="P43"><text:s text:c="4"/>四、借用課餘時間之器材，請於下午四點三十分前借用，逾時不予借 <text:s text:c="2"/></text:p>
      <text:p text:style-name="內文"><text:span text:style-name="T44"><text:s text:c="8"/>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03T00:51:00Z</meta:creation-date>
    <dc:date>2016-08-03T00:51:00Z</dc:date>
    <meta:print-date>2016-05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