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TableColumn15" style:family="table-column">
      <style:table-column-properties style:column-width="0.775in"/>
    </style:style>
    <style:style style:name="TableColumn16" style:family="table-column">
      <style:table-column-properties style:column-width="0.7756in"/>
    </style:style>
    <style:style style:name="TableColumn17" style:family="table-column">
      <style:table-column-properties style:column-width="0.775in"/>
    </style:style>
    <style:style style:name="TableColumn18" style:family="table-column">
      <style:table-column-properties style:column-width="0.7743in"/>
    </style:style>
    <style:style style:name="TableColumn19" style:family="table-column">
      <style:table-column-properties style:column-width="0.775in"/>
    </style:style>
    <style:style style:name="TableColumn20" style:family="table-column">
      <style:table-column-properties style:column-width="0.775in"/>
    </style:style>
    <style:style style:name="TableColumn21" style:family="table-column">
      <style:table-column-properties style:column-width="0.775in"/>
    </style:style>
    <style:style style:name="TableColumn22" style:family="table-column">
      <style:table-column-properties style:column-width="0.775in"/>
    </style:style>
    <style:style style:name="Table14" style:family="table">
      <style:table-properties style:width="6.2in" fo:margin-left="0.325in" table:align="left"/>
    </style:style>
    <style:style style:name="TableRow23" style:family="table-row">
      <style:table-row-properties style:min-row-height="0.361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list-style-name="LFO1" style:family="paragraph"/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0.7743in"/>
    </style:style>
    <style:style style:name="TableColumn54" style:family="table-column">
      <style:table-column-properties style:column-width="0.7881in"/>
    </style:style>
    <style:style style:name="TableColumn55" style:family="table-column">
      <style:table-column-properties style:column-width="0.743in"/>
    </style:style>
    <style:style style:name="TableColumn56" style:family="table-column">
      <style:table-column-properties style:column-width="0.8666in"/>
    </style:style>
    <style:style style:name="TableColumn57" style:family="table-column">
      <style:table-column-properties style:column-width="0.743in"/>
    </style:style>
    <style:style style:name="TableColumn58" style:family="table-column">
      <style:table-column-properties style:column-width="0.7541in"/>
    </style:style>
    <style:style style:name="TableColumn59" style:family="table-column">
      <style:table-column-properties style:column-width="0.743in"/>
    </style:style>
    <style:style style:name="Table51" style:family="table">
      <style:table-properties style:width="6.2in" fo:margin-left="0.325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list-style-name="LFO1" style:family="paragraph"/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olumn106" style:family="table-column">
      <style:table-column-properties style:column-width="0.775in"/>
    </style:style>
    <style:style style:name="TableColumn107" style:family="table-column">
      <style:table-column-properties style:column-width="0.775in"/>
    </style:style>
    <style:style style:name="TableColumn108" style:family="table-column">
      <style:table-column-properties style:column-width="0.775in"/>
    </style:style>
    <style:style style:name="TableColumn109" style:family="table-column">
      <style:table-column-properties style:column-width="0.775in"/>
    </style:style>
    <style:style style:name="TableColumn110" style:family="table-column">
      <style:table-column-properties style:column-width="0.775in"/>
    </style:style>
    <style:style style:name="TableColumn111" style:family="table-column">
      <style:table-column-properties style:column-width="0.775in"/>
    </style:style>
    <style:style style:name="TableColumn112" style:family="table-column">
      <style:table-column-properties style:column-width="0.775in"/>
    </style:style>
    <style:style style:name="TableColumn113" style:family="table-column">
      <style:table-column-properties style:column-width="0.775in"/>
    </style:style>
    <style:style style:name="Table105" style:family="table">
      <style:table-properties style:width="6.2in" fo:margin-left="0.325in" table:align="lef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list-style-name="LFO1" style:family="paragraph"/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olumn160" style:family="table-column">
      <style:table-column-properties style:column-width="0.775in"/>
    </style:style>
    <style:style style:name="TableColumn161" style:family="table-column">
      <style:table-column-properties style:column-width="0.775in"/>
    </style:style>
    <style:style style:name="TableColumn162" style:family="table-column">
      <style:table-column-properties style:column-width="0.775in"/>
    </style:style>
    <style:style style:name="TableColumn163" style:family="table-column">
      <style:table-column-properties style:column-width="0.775in"/>
    </style:style>
    <style:style style:name="TableColumn164" style:family="table-column">
      <style:table-column-properties style:column-width="0.775in"/>
    </style:style>
    <style:style style:name="TableColumn165" style:family="table-column">
      <style:table-column-properties style:column-width="0.775in"/>
    </style:style>
    <style:style style:name="TableColumn166" style:family="table-column">
      <style:table-column-properties style:column-width="0.775in"/>
    </style:style>
    <style:style style:name="TableColumn167" style:family="table-column">
      <style:table-column-properties style:column-width="0.775in"/>
    </style:style>
    <style:style style:name="Table159" style:family="table">
      <style:table-properties style:width="6.2in" fo:margin-left="0.325in" table:align="lef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新細明體" style:font-name-complex="新細明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list-style-name="LFO1" style:family="paragraph"/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olumn215" style:family="table-column">
      <style:table-column-properties style:column-width="0.775in"/>
    </style:style>
    <style:style style:name="TableColumn216" style:family="table-column">
      <style:table-column-properties style:column-width="0.775in"/>
    </style:style>
    <style:style style:name="TableColumn217" style:family="table-column">
      <style:table-column-properties style:column-width="0.775in"/>
    </style:style>
    <style:style style:name="TableColumn218" style:family="table-column">
      <style:table-column-properties style:column-width="0.775in"/>
    </style:style>
    <style:style style:name="TableColumn219" style:family="table-column">
      <style:table-column-properties style:column-width="0.775in"/>
    </style:style>
    <style:style style:name="TableColumn220" style:family="table-column">
      <style:table-column-properties style:column-width="0.775in"/>
    </style:style>
    <style:style style:name="TableColumn221" style:family="table-column">
      <style:table-column-properties style:column-width="0.775in"/>
    </style:style>
    <style:style style:name="TableColumn222" style:family="table-column">
      <style:table-column-properties style:column-width="0.775in"/>
    </style:style>
    <style:style style:name="Table214" style:family="table">
      <style:table-properties style:width="6.2in" fo:margin-left="0.325in" table:align="lef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list-style-name="LFO1" style:family="paragraph"/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olumn269" style:family="table-column">
      <style:table-column-properties style:column-width="0.775in"/>
    </style:style>
    <style:style style:name="TableColumn270" style:family="table-column">
      <style:table-column-properties style:column-width="0.775in"/>
    </style:style>
    <style:style style:name="TableColumn271" style:family="table-column">
      <style:table-column-properties style:column-width="0.775in"/>
    </style:style>
    <style:style style:name="TableColumn272" style:family="table-column">
      <style:table-column-properties style:column-width="0.775in"/>
    </style:style>
    <style:style style:name="TableColumn273" style:family="table-column">
      <style:table-column-properties style:column-width="0.775in"/>
    </style:style>
    <style:style style:name="TableColumn274" style:family="table-column">
      <style:table-column-properties style:column-width="0.775in"/>
    </style:style>
    <style:style style:name="TableColumn275" style:family="table-column">
      <style:table-column-properties style:column-width="0.775in"/>
    </style:style>
    <style:style style:name="TableColumn276" style:family="table-column">
      <style:table-column-properties style:column-width="0.775in"/>
    </style:style>
    <style:style style:name="Table268" style:family="table">
      <style:table-properties style:width="6.2in" fo:margin-left="0.325in" table:align="lef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list-style-name="LFO1" style:family="paragraph">
      <style:text-properties style:font-name="標楷體" style:font-name-asian="標楷體"/>
    </style:style>
    <style:style style:name="P31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316" style:family="table-column">
      <style:table-column-properties style:column-width="0.775in"/>
    </style:style>
    <style:style style:name="TableColumn317" style:family="table-column">
      <style:table-column-properties style:column-width="0.775in"/>
    </style:style>
    <style:style style:name="TableColumn318" style:family="table-column">
      <style:table-column-properties style:column-width="0.775in"/>
    </style:style>
    <style:style style:name="TableColumn319" style:family="table-column">
      <style:table-column-properties style:column-width="0.775in"/>
    </style:style>
    <style:style style:name="TableColumn320" style:family="table-column">
      <style:table-column-properties style:column-width="0.775in"/>
    </style:style>
    <style:style style:name="TableColumn321" style:family="table-column">
      <style:table-column-properties style:column-width="0.775in"/>
    </style:style>
    <style:style style:name="TableColumn322" style:family="table-column">
      <style:table-column-properties style:column-width="0.775in"/>
    </style:style>
    <style:style style:name="TableColumn323" style:family="table-column">
      <style:table-column-properties style:column-width="0.775in"/>
    </style:style>
    <style:style style:name="Table315" style:family="table">
      <style:table-properties style:width="6.2in" fo:margin-left="0.325in" table:align="left"/>
    </style:style>
    <style:style style:name="TableRow324" style:family="table-row">
      <style:table-row-properties style:min-row-height="0.2895in"/>
    </style:style>
    <style:style style:name="TableCell32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 style:min-row-height="0.4173in"/>
    </style:style>
    <style:style style:name="TableCell34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3736in"/>
    </style:style>
    <style:style style:name="TableCell359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76" style:parent-style-name="內文" style:list-style-name="LFO2" style:family="paragraph">
      <style:paragraph-properties fo:margin-left="0.2958in" fo:text-indent="-0.295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5" style:parent-style-name="內文" style:list-style-name="LFO2" style:family="paragraph">
      <style:paragraph-properties fo:margin-left="0.3013in" fo:text-indent="-0.301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113年全校運動會</text:p>
      <text:p text:style-name="P2">教職員工及校友團體趣味競賽報名表</text:p>
      <text:p text:style-name="內文"><text:span text:style-name="T3">參加單位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領隊</text:span><text:span text:style-name="T11">:</text:span></text:p>
      <text:p text:style-name="P12">總幹事：<text:tab/><text:tab/><text:tab/><text:tab/><text:tab/>聯絡人姓名:<text:tab/><text:tab/><text:tab/><text:tab/><text:tab/>電話:</text:p>
      <text:list text:style-name="LFO1" text:continue-numbering="true">
        <text:list-item>
          <text:p text:style-name="P13">主管趣味競賽<text:s text:c="2"/>（一級主管及校友均可報名參加）<text:tab/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list text:style-name="LFO1" text:continue-numbering="true">
        <text:list-item>
          <text:p text:style-name="P40"><text:span text:style-name="T41">環環相扣</text:span><text:span text:style-name="T42"><text:s text:c="3"/></text:span><text:span text:style-name="T43">隊伍名單</text:span><text:span text:style-name="T44">(</text:span><text:span text:style-name="T45">報名</text:span><text:span text:style-name="T46">14</text:span><text:span text:style-name="T47">人，出賽</text:span><text:span text:style-name="T48">10</text:span><text:span text:style-name="T49">人</text:span><text:span text:style-name="T50">)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list text:style-name="LFO1" text:continue-numbering="true">
        <text:list-item>
          <text:p text:style-name="P94"><text:span text:style-name="T95">迴轉壽司</text:span><text:span text:style-name="T96"><text:s text:c="3"/></text:span><text:span text:style-name="T97">隊伍名單</text:span><text:span text:style-name="T98">(</text:span><text:span text:style-name="T99">報名</text:span><text:span text:style-name="T100">14</text:span><text:span text:style-name="T101">人，出賽</text:span><text:span text:style-name="T102">10</text:span><text:span text:style-name="T103">人</text:span><text:span text:style-name="T104">)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list text:style-name="LFO1" text:continue-numbering="true">
        <text:list-item>
          <text:p text:style-name="P148"><text:span text:style-name="T149">源源不斷</text:span><text:span text:style-name="T150"><text:s text:c="3"/></text:span><text:span text:style-name="T151">隊伍名單</text:span><text:span text:style-name="T152">(</text:span><text:span text:style-name="T153">報名</text:span><text:span text:style-name="T154">14</text:span><text:span text:style-name="T155">人，出賽</text:span><text:span text:style-name="T156">10</text:span><text:span text:style-name="T157">人</text:span><text:span text:style-name="T158">)</text:span>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list text:style-name="LFO1" text:continue-numbering="true">
        <text:list-item>
          <text:p text:style-name="P202"><text:span text:style-name="T203">大隊</text:span><text:span text:style-name="T204">接力</text:span><text:span text:style-name="T205"><text:s text:c="3"/></text:span><text:span text:style-name="T206">隊伍名單</text:span><text:span text:style-name="T207">(</text:span><text:span text:style-name="T208">報名</text:span><text:span text:style-name="T209">14</text:span><text:span text:style-name="T210">人，出賽</text:span><text:span text:style-name="T211">10</text:span><text:span text:style-name="T212">人</text:span><text:span text:style-name="T213">)</text:span>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list text:style-name="LFO1" text:continue-numbering="true">
        <text:list-item>
          <text:p text:style-name="P257"><text:span text:style-name="T258">拔河比賽</text:span><text:span text:style-name="T259"><text:s text:c="3"/></text:span><text:span text:style-name="T260">隊伍名單</text:span><text:span text:style-name="T261">(</text:span><text:span text:style-name="T262">報名</text:span><text:span text:style-name="T263">14</text:span><text:span text:style-name="T264">人，出賽</text:span><text:span text:style-name="T265">10</text:span><text:span text:style-name="T266">人</text:span><text:span text:style-name="T267">)</text:span></text:p>
        </text:list-item>
      </text:list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list text:style-name="LFO1" text:continue-numbering="true">
        <text:list-item>
          <text:p text:style-name="P311">男、女個人2000公尺競賽</text:p>
        </text:list-item>
      </text:list>
      <text:p text:style-name="P312"><text:s/>甲組：40歲(含)以下，民國73年2月1日後出生</text:p>
      <text:p text:style-name="P313"><text:s/>乙組：40歲以上，民國73年2月1日前出生</text:p>
      <text:p text:style-name="P314"><text:s/>丙組：凡女性同仁可報名參加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組別</text:p>
          </table:table-cell>
          <table:table-cell table:style-name="TableCell327">
            <text:p text:style-name="P328">姓名</text:p>
          </table:table-cell>
          <table:table-cell table:style-name="TableCell329">
            <text:p text:style-name="P330">出生年月日</text:p>
          </table:table-cell>
          <table:table-cell table:style-name="TableCell331">
            <text:p text:style-name="P332">性別</text:p>
          </table:table-cell>
          <table:table-cell table:style-name="TableCell333">
            <text:p text:style-name="P334">組別</text:p>
          </table:table-cell>
          <table:table-cell table:style-name="TableCell335">
            <text:p text:style-name="P336">姓名</text:p>
          </table:table-cell>
          <table:table-cell table:style-name="TableCell337">
            <text:p text:style-name="P338">出生年月日</text:p>
          </table:table-cell>
          <table:table-cell table:style-name="TableCell339">
            <text:p text:style-name="P340">性別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備註：</text:p>
      <text:list text:style-name="LFO2" text:continue-numbering="true">
        <text:list-item>
          <text:p text:style-name="P376"><text:span text:style-name="T377">第五項</text:span><text:span text:style-name="T378">大隊</text:span><text:span text:style-name="T379">接力比賽時間為下午</text:span><text:span text:style-name="T380">，其餘各項均於上午進行</text:span><text:span text:style-name="T381">(</text:span><text:span text:style-name="T382">正確賽程時間以秩序冊為準</text:span><text:span text:style-name="T383">)</text:span><text:span text:style-name="T384">。</text:span></text:p>
        </text:list-item>
        <text:list-item>
          <text:p text:style-name="P385"><text:span text:style-name="T386">報名截止日期：紙本請於</text:span><text:span text:style-name="T387">11</text:span><text:span text:style-name="T388">2</text:span><text:span text:style-name="T389">年</text:span><text:span text:style-name="T390">12</text:span><text:span text:style-name="T391">月</text:span><text:span text:style-name="T392">1</text:span><text:span text:style-name="T393">5</text:span><text:span text:style-name="T394">日（星期五）前送體育室</text:span><text:span text:style-name="T395">賈至明</text:span><text:span text:style-name="T396">（分機</text:span><text:span text:style-name="T397">3302</text:span><text:span text:style-name="T398">）彙辦，電子檔請傳至</text:span><text:span text:style-name="T399">信箱（</text:span><text:span text:style-name="T400">w</text:span><text:span text:style-name="T401">wwpe</text:span><text:span text:style-name="T402">@ntut.edu.tw</text:span><text:span text:style-name="T403">），謝謝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in" fo:margin-bottom="0.25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職員工(含校友)團體趣味競賽項目及參賽單位及運動員名單</dc:title>
    <meta:initial-creator>小白</meta:initial-creator>
    <dc:creator>User-038846</dc:creator>
    <meta:creation-date>2023-11-24T05:08:00Z</meta:creation-date>
    <dc:date>2023-11-24T05:08:00Z</dc:date>
    <meta:print-date>2022-11-16T00:13:00Z</meta:print-date>
    <meta:template xlink:href="Normal.dotm" xlink:type="simple"/>
    <meta:editing-cycles>2</meta:editing-cycles>
    <meta:editing-duration>PT480S</meta:editing-duration>
    <meta:document-statistic meta:page-count="1" meta:paragraph-count="1" meta:word-count="84" meta:character-count="562" meta:row-count="3" meta:non-whitespace-character-count="479"/>
  </office:meta>
</office:document-meta>
</file>